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lbany AMT" svg:font-family="'Albany AMT', Albany, Arial, 'Nimbus Sans L', 'Bitstream Vera Sans', Helvetica, Lucida, Geneva, Helmet, 'Andale Sans UI', 'Arial Unicode MS', 'Lucida Sans Unicode', Tahoma, sans-serif"/>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nux Libertine G" svg:font-family="'Linux Libertine G'" style:font-adornments="Fett" style:font-pitch="variable"/>
    <style:font-face style:name="Linux Libertine G1" svg:font-family="'Linux Libertine G'" style:font-adornments="Standard" style:font-pitch="variable"/>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LibOTextkörper">
      <style:text-properties officeooo:paragraph-rsid="005b57f3"/>
    </style:style>
    <style:style style:name="P2" style:family="paragraph" style:parent-style-name="LibODefinitionsListe" style:master-page-name="">
      <style:paragraph-properties style:page-number="auto" fo:break-before="auto" fo:break-after="auto"/>
    </style:style>
    <style:style style:name="P3" style:family="paragraph" style:parent-style-name="LibODefinitionsListe" style:master-page-name="">
      <style:paragraph-properties style:page-number="auto" fo:break-before="page"/>
      <style:text-properties officeooo:rsid="003b30d8" officeooo:paragraph-rsid="003b30d8"/>
    </style:style>
    <style:style style:name="P4" style:family="paragraph" style:parent-style-name="LibOListe_20_1_20_Start" style:list-style-name="List_20_1"/>
    <style:style style:name="P5" style:family="paragraph" style:parent-style-name="LibOListe_20_1_20_Start" style:list-style-name="List_20_1">
      <style:text-properties officeooo:rsid="0039edd9" officeooo:paragraph-rsid="003b30d8"/>
    </style:style>
    <style:style style:name="P6" style:family="paragraph" style:parent-style-name="LibOListe_20_1_20_Start" style:list-style-name="List_20_1">
      <style:text-properties officeooo:rsid="0039edd9" officeooo:paragraph-rsid="003e10ef"/>
    </style:style>
    <style:style style:name="P7" style:family="paragraph" style:parent-style-name="LibOListe_20_1_20_Start" style:list-style-name="List_20_1">
      <style:text-properties officeooo:rsid="0039edd9" officeooo:paragraph-rsid="00472f4b"/>
    </style:style>
    <style:style style:name="P8" style:family="paragraph" style:parent-style-name="LibOListe_20_1_20_Start" style:list-style-name="List_20_1">
      <style:text-properties officeooo:rsid="0039edd9" officeooo:paragraph-rsid="0055a799"/>
    </style:style>
    <style:style style:name="P9" style:family="paragraph" style:parent-style-name="LibOListe_20_1_20_Start" style:list-style-name="List_20_1">
      <style:text-properties officeooo:rsid="0039edd9" officeooo:paragraph-rsid="005b57f3"/>
    </style:style>
    <style:style style:name="P10" style:family="paragraph" style:parent-style-name="LibOListe_20_1_20_Ende">
      <style:text-properties officeooo:rsid="00378bcd" officeooo:paragraph-rsid="003e10ef"/>
    </style:style>
    <style:style style:name="P11" style:family="paragraph" style:parent-style-name="LibOListe_20_1_20_Ende">
      <style:text-properties officeooo:rsid="00378bcd" officeooo:paragraph-rsid="005b57f3"/>
    </style:style>
    <style:style style:name="P12" style:family="paragraph" style:parent-style-name="LibOListe_20_1_20_Ende" style:list-style-name="List_20_1"/>
    <style:style style:name="P13" style:family="paragraph" style:parent-style-name="LibOListe_20_1_20_Ende">
      <style:text-properties officeooo:paragraph-rsid="003e10ef"/>
    </style:style>
    <style:style style:name="P14" style:family="paragraph" style:parent-style-name="LibOListe_20_1_20_Inhalt">
      <style:text-properties officeooo:rsid="003d9993" officeooo:paragraph-rsid="0039edd9"/>
    </style:style>
    <style:style style:name="P15" style:family="paragraph" style:parent-style-name="LibOListe_20_1_20_Inhalt">
      <style:text-properties officeooo:rsid="003fa86d" officeooo:paragraph-rsid="003fa86d"/>
    </style:style>
    <style:style style:name="P16" style:family="paragraph" style:parent-style-name="LibOListe_20_1_20_Inhalt">
      <style:text-properties officeooo:rsid="0041058b" officeooo:paragraph-rsid="0041058b"/>
    </style:style>
    <style:style style:name="P17" style:family="paragraph" style:parent-style-name="LibOListe_20_1_20_Inhalt">
      <style:text-properties officeooo:rsid="0041fcba" officeooo:paragraph-rsid="0041fcba"/>
    </style:style>
    <style:style style:name="P18" style:family="paragraph" style:parent-style-name="LibOListe_20_1_20_Inhalt">
      <style:text-properties officeooo:rsid="0041fcba" officeooo:paragraph-rsid="00446752"/>
    </style:style>
    <style:style style:name="P19" style:family="paragraph" style:parent-style-name="LibOListe_20_1_20_Inhalt" style:list-style-name="List_20_1">
      <style:text-properties officeooo:rsid="0041fcba" officeooo:paragraph-rsid="0051500d"/>
    </style:style>
    <style:style style:name="P20" style:family="paragraph" style:parent-style-name="LibOListe_20_1_20_Inhalt">
      <style:text-properties officeooo:rsid="0039edd9" officeooo:paragraph-rsid="003e10ef"/>
    </style:style>
    <style:style style:name="P21" style:family="paragraph" style:parent-style-name="LibOListe_20_1_20_Inhalt" style:list-style-name="List_20_1">
      <style:text-properties officeooo:rsid="0039edd9" officeooo:paragraph-rsid="00472f4b"/>
    </style:style>
    <style:style style:name="P22" style:family="paragraph" style:parent-style-name="LibOListe_20_1_20_Inhalt" style:list-style-name="List_20_1">
      <style:text-properties officeooo:rsid="0039edd9" officeooo:paragraph-rsid="0056136f"/>
    </style:style>
    <style:style style:name="P23" style:family="paragraph" style:parent-style-name="LibOListe_20_1_20_Inhalt">
      <style:text-properties officeooo:rsid="00586887" officeooo:paragraph-rsid="00586887"/>
    </style:style>
    <style:style style:name="P24" style:family="paragraph" style:parent-style-name="LibOListe_20_1_20_Inhalt">
      <style:text-properties officeooo:rsid="005b57f3" officeooo:paragraph-rsid="005b57f3"/>
    </style:style>
    <style:style style:name="T1" style:family="text">
      <style:text-properties officeooo:rsid="0038ca71"/>
    </style:style>
    <style:style style:name="T2" style:family="text">
      <style:text-properties officeooo:rsid="003d9993"/>
    </style:style>
    <style:style style:name="T3" style:family="text">
      <style:text-properties officeooo:rsid="003e10ef"/>
    </style:style>
    <style:style style:name="T4" style:family="text">
      <style:text-properties officeooo:rsid="0041058b"/>
    </style:style>
    <style:style style:name="T5" style:family="text">
      <style:text-properties officeooo:rsid="0041fcba"/>
    </style:style>
    <style:style style:name="T6" style:family="text">
      <style:text-properties officeooo:rsid="00446752"/>
    </style:style>
    <style:style style:name="T7" style:family="text">
      <style:text-properties officeooo:rsid="0044dea1"/>
    </style:style>
    <style:style style:name="T8" style:family="text">
      <style:text-properties officeooo:rsid="00458583"/>
    </style:style>
    <style:style style:name="T9" style:family="text">
      <style:text-properties officeooo:rsid="0047e7d6"/>
    </style:style>
    <style:style style:name="T10" style:family="text">
      <style:text-properties officeooo:rsid="00492eb5"/>
    </style:style>
    <style:style style:name="T11" style:family="text">
      <style:text-properties officeooo:rsid="0056136f"/>
    </style:style>
    <style:style style:name="T12" style:family="text">
      <style:text-properties officeooo:rsid="005a28b9"/>
    </style:style>
    <style:style style:name="T13" style:family="text">
      <style:text-properties officeooo:rsid="005b57f3"/>
    </style:style>
    <style:style style:name="T14" style:family="text">
      <style:text-properties officeooo:rsid="005d3924"/>
    </style:style>
    <style:style style:name="T15" style:family="text">
      <style:text-properties officeooo:rsid="005e46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LibOÜberschrift_20_4" text:outline-level="4">Dokumentvorlage „Entwurf“ erstellen</text:h>
      <text:p text:style-name="LibODefinitionsListe"><text:span text:style-name="LibOStarkeBetonung">1.  Dokument anlegen</text:span></text:p>
      <text:list xml:id="list668222005" text:style-name="List_20_1">
        <text:list-item>
          <text:p text:style-name="P4"><text:span text:style-name="T1">Geben Sie Strg+N ein, <text:line-break/>oder w</text:span>ä<text:span text:style-name="T1">hlen Sie </text:span><text:span text:style-name="LibOMenüPfad"><text:span text:style-name="T1">Datei→Neu→Textdokument</text:span></text:span></text:p>
        </text:list-item>
      </text:list>
      <text:p text:style-name="LibODefinitionsListe"><text:span text:style-name="LibOStarkeBetonung">2.  Absatz formatieren</text:span></text:p>
      <text:list xml:id="list174827355915487" text:continue-numbering="true" text:style-name="List_20_1">
        <text:list-item>
          <text:p text:style-name="P5"><text:span text:style-name="LibOStandard"><text:span text:style-name="T2">Wählen Sie </text:span></text:span><text:span text:style-name="LibOMenüPfad"><text:span text:style-name="T2">Format→Absatz…</text:span></text:span></text:p>
        </text:list-item>
        <text:list-item>
          <text:p text:style-name="P14">Vorschlag: Wählen Sie als „Abstand Unter Absatz“ den Wert 6 pt.</text:p>
        </text:list-item>
        <text:list-item>
          <text:p text:style-name="LibOListe_20_1_20_Ende">Wählen Sie /OK/.</text:p>
        </text:list-item>
      </text:list>
      <text:p text:style-name="LibODefinitionsListe">3.  Fußzeile einschalten</text:p>
      <text:list xml:id="list174826051424779" text:continue-numbering="true" text:style-name="List_20_1">
        <text:list-item>
          <text:p text:style-name="P6"><text:span text:style-name="LibOStandard"><text:span text:style-name="T3">Wählen Sie </text:span></text:span><text:span text:style-name="LibOMenüPfad"><text:span text:style-name="T2">Format→Seite…</text:span></text:span></text:p>
        </text:list-item>
        <text:list-item>
          <text:p text:style-name="P15">Setzen Sie in /Fußzeile/ einen Haken bei „Fußzeile einschalten“.</text:p>
        </text:list-item>
        <text:list-item>
          <text:p text:style-name="P10">Wählen Sie /OK/.</text:p>
        </text:list-item>
      </text:list>
      <text:p text:style-name="LibODefinitionsListe">4.  Feld „Dateiname“ einfügen</text:p>
      <text:list xml:id="list174826933126642" text:continue-numbering="true" text:style-name="List_20_1">
        <text:list-item>
          <text:p text:style-name="P6"><text:span text:style-name="LibOStandard"><text:span text:style-name="T4">Stellen Sie sicher, dass Sie die Absatzmarken sehen; drücken Sie gegebenenfalls Strg+F10. </text:span></text:span></text:p>
        </text:list-item>
        <text:list-item>
          <text:p text:style-name="P16">Klicken Sie in die Fußzeile (die letzte Absatzmarke unten auf der Seite).</text:p>
        </text:list-item>
        <text:list-item>
          <text:p text:style-name="P17">Geben Sie Strg+F2 ein,<text:line-break/>oder wählen Sie <text:span text:style-name="LibOMenüPfad">Einfügen→Feldbefehl→Weitere Feldbefehle…</text:span></text:p>
        </text:list-item>
        <text:list-item>
          <text:p text:style-name="P18"><text:span text:style-name="LibOStandard"><text:span text:style-name="T6">Wählen Sie in der Registerkarte „Dokument“ den Typ: Dateiname und das Format: Dateiname.</text:span></text:span></text:p>
        </text:list-item>
        <text:list-item>
          <text:p text:style-name="P10">Wählen Sie /Einfügen/ und /Schließen/.</text:p>
        </text:list-item>
      </text:list>
      <text:p text:style-name="LibODefinitionsListe">5.  Feld „Datum“ einfügen</text:p>
      <text:list xml:id="list174826968418375" text:continue-numbering="true" text:style-name="List_20_1">
        <text:list-item>
          <text:p text:style-name="P6"><text:span text:style-name="LibOStandard"><text:span text:style-name="T7">Drücken Sie einmal die Tabulator-Taste.<text:line-break/></text:span></text:span><text:span text:style-name="LibOBetonung"><text:span text:style-name="T2">Die Schreibmarke springt zum zentrierten Tabulator in der Mitte der Seite, der standardmäßig dort steht. Sollte er dort nicht stehen, fügen Sie ihn bitte ein. Falls Sie lange Dateinamen erwarten, können Sie den zentrierten Tabulator mit der Maus etwas nach rechts verschieben.</text:span></text:span></text:p>
        </text:list-item>
        <text:list-item>
          <text:p text:style-name="P20">Wählen Sie in der Registerkarte „Dokument“:<text:line-break/>Typ: <text:span text:style-name="T8">Datum<text:line-break/>Auswählen: Datum<text:line-break/></text:span>Format: <text:span text:style-name="T8">31.12.1999</text:span></text:p>
        </text:list-item>
        <text:list-item>
          <text:p text:style-name="P10">Wählen Sie /Einfügen/ und /Schließen/.</text:p>
        </text:list-item>
      </text:list>
      <text:p text:style-name="LibODefinitionsListe">6.  Seitennummer und Gesamtzahl der Seiten einfügen</text:p>
      <text:list xml:id="list174826268212174" text:continue-numbering="true" text:style-name="List_20_1">
        <text:list-item>
          <text:p text:style-name="P7"><text:span text:style-name="LibOStandard"><text:span text:style-name="T2">Drücken Sie einmal die Tabulator-Taste.<text:line-break/></text:span></text:span><text:span text:style-name="LibOBetonung"><text:span text:style-name="T2">Die Schreibmarke springt zum rechtsbündigen Tab an den rechten Rand der Seite, der standardmäßig dort steht. Sollte er dort nicht stehen, fügen Sie ihn bitte ein.</text:span></text:span></text:p>
        </text:list-item>
        <text:list-item>
          <text:p text:style-name="P21"><text:span text:style-name="LibOStandard"><text:span text:style-name="T9">Schreiben Sie</text:span></text:span><text:span text:style-name="LibOStandard"> „Seite “ (mit einem Leerzeichen hinter „Seite“).</text:span></text:p>
        </text:list-item>
        <text:list-item>
          <text:p text:style-name="P19"><text:span text:style-name="LibOStandard"><text:span text:style-name="T5">Wählen Sie </text:span></text:span><text:span text:style-name="LibOMenüPfad"><text:span text:style-name="T5">Einfügen→Seitennummer</text:span></text:span></text:p>
        </text:list-item>
        <text:list-item>
          <text:p text:style-name="P21"><text:span text:style-name="LibOStandard">Schreiben Sie „ </text:span><text:span text:style-name="LibOStandard"><text:span text:style-name="T9">von</text:span></text:span><text:span text:style-name="LibOStandard"> “ (mit </text:span><text:span text:style-name="LibOStandard"><text:span text:style-name="T10">je </text:span></text:span><text:span text:style-name="LibOStandard">einem Leerzeichen </text:span><text:span text:style-name="LibOStandard"><text:span text:style-name="T9">vor und nach </text:span></text:span><text:span text:style-name="LibOStandard">„</text:span><text:span text:style-name="LibOStandard"><text:span text:style-name="T9">von</text:span></text:span><text:span text:style-name="LibOStandard">“).</text:span></text:p>
        </text:list-item>
        <text:list-item>
          <text:p text:style-name="P12"><text:span text:style-name="LibOStandard"><text:span text:style-name="T5">Wählen Sie </text:span></text:span><text:span text:style-name="LibOMenüPfad"><text:span text:style-name="T5">Einfügen→Feldbefehl→Seitenanzahl</text:span></text:span></text:p>
        </text:list-item>
      </text:list>
      <text:p text:style-name="P2">7.  Fußzeile formatieren</text:p>
      <text:list xml:id="list174826983880942" text:continue-numbering="true" text:style-name="List_20_1">
        <text:list-item>
          <text:p text:style-name="P6"><text:span text:style-name="LibOStandard"><text:span text:style-name="T2">Markieren Sie mit Strg+A die gesamte Fußzeile.</text:span></text:span></text:p>
        </text:list-item>
        <text:list-item>
          <text:p text:style-name="P8"><text:span text:style-name="LibOStandard"><text:span text:style-name="T2">Wählen Sie </text:span></text:span><text:span text:style-name="LibOMenüPfad"><text:span text:style-name="T2">Format→Zeichen…</text:span></text:span></text:p>
        </text:list-item>
        <text:list-item>
          <text:p text:style-name="P22"><text:span text:style-name="LibOStandard"><text:span text:style-name="T11">Wählen Sie in der Registerkarte „Schrift“ für „Größe:“ einen Wert, der 2 pt kleiner ist als der Haupttext der Seite.</text:span></text:span></text:p>
        </text:list-item>
        <text:list-item>
          <text:p text:style-name="P13">Wählen Sie /OK/.</text:p>
        </text:list-item>
      </text:list>
      <text:p text:style-name="P3">8.  Speichern des Dokuments als Dokumentvorlage</text:p>
      <text:list xml:id="list174825825613528" text:continue-numbering="true" text:style-name="List_20_1">
        <text:list-item>
          <text:p text:style-name="P6"><text:span text:style-name="LibOStandard"><text:span text:style-name="T2">Wählen Sie </text:span></text:span><text:span text:style-name="LibOMenüPfad"><text:span text:style-name="T2">Datei→Dokumentvorlagen→Als Dokumentvorlage speichern…</text:span></text:span></text:p>
        </text:list-item>
        <text:list-item>
          <text:p text:style-name="P23">Vergeben <text:span text:style-name="T15">den </text:span>Namen „<text:span text:style-name="T15">Entwurf“</text:span>, und wählen Sie eine Kategorie.</text:p>
        </text:list-item>
        <text:list-item>
          <text:p text:style-name="P10">Wählen Sie /<text:span text:style-name="T12">Speichern</text:span>/.</text:p>
        </text:list-item>
      </text:list>
      <text:p text:style-name="LibODefinitionsListe">Die Dokumentvorlage „<text:span text:style-name="T15">Entwurf“ </text:span>steht Ihnen jetzt für neue Dokumente zur Verfügung:</text:p>
      <text:list xml:id="list174827440758382" text:continue-numbering="true" text:style-name="List_20_1">
        <text:list-item>
          <text:p text:style-name="P9"><text:span text:style-name="LibOStandard"><text:span text:style-name="T14">Geben Sie Umschalt+Strg+N ein,<text:line-break/>oder wählen Sie </text:span></text:span><text:span text:style-name="LibOMenüPfad"><text:span text:style-name="T2">Datei→Neu→Vorlagen…</text:span></text:span></text:p>
        </text:list-item>
        <text:list-item>
          <text:p text:style-name="P24">Wählen Sie <text:span text:style-name="T15">die </text:span>Vorlage „<text:span text:style-name="T15">Entwurf“ </text:span>aus.</text:p>
        </text:list-item>
        <text:list-item>
          <text:p text:style-name="P11">Wählen Sie /<text:span text:style-name="T13">Öffnen</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lbany AMT" svg:font-family="'Albany AMT', Albany, Arial, 'Nimbus Sans L', 'Bitstream Vera Sans', Helvetica, Lucida, Geneva, Helmet, 'Andale Sans UI', 'Arial Unicode MS', 'Lucida Sans Unicode', Tahoma, sans-serif"/>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nux Libertine G" svg:font-family="'Linux Libertine G'" style:font-adornments="Fett" style:font-pitch="variable"/>
    <style:font-face style:name="Linux Libertine G1" svg:font-family="'Linux Libertine G'" style:font-adornments="Standard" style:font-pitch="variable"/>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5.95pt" loext:contextual-spacing="false"/>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DejaVu Sans" fo:font-family="'DejaVu Sans'" style:font-family-generic="swiss" fo:font-size="14pt" style:font-name-asian="AR PL KaitiM GB" style:font-family-asian="'AR PL KaitiM GB'" style:font-family-generic-asian="system" style:font-pitch-asian="variable" style:font-size-asian="14pt" style:font-name-complex="DejaVu Sans" style:font-family-complex="'DejaVu Sans'" style:font-family-generic-complex="swiss" style:font-size-complex="14pt"/>
    </style:style>
    <style:style style:name="Text_20_body" style:display-name="Text body" style:family="paragraph" style:parent-style-name="Standard" style:class="text">
      <style:paragraph-properties fo:margin-top="0pt" fo:margin-bottom="6.01pt" loext:contextual-spacing="false"/>
    </style:style>
    <style:style style:name="List" style:family="paragraph" style:parent-style-name="Text_20_body" style:class="list">
      <style:text-properties style:font-name="DejaVu Sans" fo:font-family="'DejaVu Sans'" style:font-family-generic="swiss" style:font-size-asian="12pt" style:font-name-complex="DejaVu Sans" style:font-family-complex="'DejaVu 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style:font-name="DejaVu Sans" fo:font-family="'DejaVu Sans'" style:font-family-generic="swis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DejaVu Sans" style:font-family-complex="'DejaVu Sans'" style:font-family-generic-complex="swiss"/>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name="Liberation Serif" fo:font-family="'Liberation Serif'" style:font-style-name="Standard" style:font-family-generic="roman" style:font-pitch="variable" style:font-size-asian="10.5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LibOTextkörper" style:family="paragraph" style:parent-style-name="Standard" style:master-page-name="">
      <style:paragraph-properties fo:margin-left="0pt" fo:margin-right="0pt" fo:margin-top="0pt" fo:margin-bottom="6.01pt" loext:contextual-spacing="false" fo:orphans="2" fo:widows="2" fo:text-indent="0pt"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Definition" style:family="paragraph" style:parent-style-name="LibOTextkörper">
      <style:paragraph-properties fo:margin-left="18pt" fo:margin-right="0pt" fo:margin-top="0pt" fo:margin-bottom="6.01pt" loext:contextual-spacing="false" fo:text-indent="0pt" style:auto-text-indent="false"/>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LibOListe" style:family="paragraph" style:parent-style-name="LibOTextkörper" style:list-style-name="List_20_1" style:master-page-name="">
      <loext:graphic-properties draw:fill="none" draw:fill-color="#99ccff"/>
      <style:paragraph-properties fo:margin-top="0pt" fo:margin-bottom="3pt" loext:contextual-spacing="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EinfacheListe" style:family="paragraph" style:parent-style-name="LibOListe" style:next-style-name="LibOTextkörper">
      <style:paragraph-properties fo:margin-left="18pt" fo:margin-right="0pt" fo:margin-top="0pt" fo:margin-bottom="3pt" loext:contextual-spacing="false" fo:text-indent="0pt" style:auto-text-indent="false"/>
      <style:text-properties fo:language="de" fo:country="DE"/>
    </style:style>
    <style:style style:name="Foot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15.31pt" fo:margin-bottom="9.04pt" loext:contextual-spacing="false" style:page-number="auto" fo:padding="0pt"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18.45pt" fo:margin-right="0pt" fo:margin-top="108pt" fo:margin-bottom="9.35pt" loext:contextual-spacing="false" fo:text-align="start" style:justify-single-word="false" fo:text-indent="0pt"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180pt" fo:margin-bottom="2.89pt"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pt" fo:margin-right="0pt" fo:margin-top="0pt" fo:margin-bottom="0pt" loext:contextual-spacing="false" fo:text-indent="0pt"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15.31pt" fo:margin-bottom="9.04pt" loext:contextual-spacing="false" fo:padding="0pt"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pt" fo:margin-right="0pt" fo:margin-top="0pt" fo:margin-bottom="0pt" loext:contextual-spacing="false" fo:text-indent="0pt" style:auto-text-indent="false" style:page-number="auto">
        <style:tab-stops>
          <style:tab-stop style:position="510.24pt"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pt" fo:margin-right="0pt" fo:margin-top="0pt" fo:margin-bottom="0pt" loext:contextual-spacing="false" fo:text-indent="0pt" style:auto-text-indent="false">
        <style:tab-stops>
          <style:tab-stop style:position="481.86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margin-top="0pt" fo:margin-bottom="0pt" loext:contextual-spacing="false" fo:text-indent="0pt" style:auto-text-indent="false">
        <style:tab-stops>
          <style:tab-stop style:position="467.69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margin-top="0pt" fo:margin-bottom="0pt" loext:contextual-spacing="false" fo:text-indent="0pt" style:auto-text-indent="false">
        <style:tab-stops>
          <style:tab-stop style:position="453.54pt"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pt" fo:margin-bottom="0pt"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6.01pt" fo:margin-right="6.01pt" fo:margin-top="2.01pt" fo:margin-bottom="2.01pt" loext:contextual-spacing="false" fo:text-indent="0pt"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pt" fo:margin-right="0pt" fo:margin-top="0pt" fo:margin-bottom="3.09pt" loext:contextual-spacing="false" fo:text-align="start" style:justify-single-word="false" fo:text-indent="0pt"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6.01pt" fo:margin-right="6.01pt" fo:margin-top="0pt" fo:margin-bottom="0pt" loext:contextual-spacing="false" fo:text-indent="0pt"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Textkörper_5f_ListenIntro" style:display-name="LibOTextkörper_ListenIntro" style:family="paragraph" style:parent-style-name="LibOTextkörper" style:next-style-name="LibOTextkörper" style:master-page-name="">
      <style:paragraph-properties fo:margin-left="0pt" fo:margin-right="0pt" fo:margin-top="0pt" fo:margin-bottom="3.09pt" loext:contextual-spacing="false" fo:text-align="start" style:justify-single-word="false" fo:keep-together="auto" fo:orphans="2" fo:widows="2" fo:text-indent="0pt"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36.85pt" fo:margin-right="0pt" fo:margin-top="0pt" fo:margin-bottom="0pt" loext:contextual-spacing="false" fo:text-indent="0pt" style:auto-text-indent="false"/>
    </style:style>
    <style:style style:name="LibOListe_20_1_20_Ende" style:display-name="LibOListe 1 Ende" style:family="paragraph" style:parent-style-name="LibOListe_20_1_20_Start" style:next-style-name="LibOTextkörper">
      <style:paragraph-properties fo:margin-top="0pt" fo:margin-bottom="5.95pt" loext:contextual-spacing="false"/>
    </style:style>
    <style:style style:name="LibOTextkörperEinzug" style:family="paragraph" style:parent-style-name="LibOTextkörper">
      <style:paragraph-properties fo:margin-left="18pt" fo:margin-right="0pt" fo:margin-top="0pt" fo:margin-bottom="0pt" loext:contextual-spacing="false" fo:text-indent="0pt"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pt" fo:margin-bottom="6.01pt" loext:contextual-spacing="false"/>
    </style:style>
    <style:style style:name="LibOAbbildungBeschriftung" style:family="paragraph" style:parent-style-name="LibOTabelleBeschriftung" style:next-style-name="LibOTextkörper" style:master-page-name="">
      <style:paragraph-properties fo:margin-top="0pt" fo:margin-bottom="3.09pt"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18pt" fo:margin-right="0pt" fo:margin-top="0pt" fo:margin-bottom="0pt" loext:contextual-spacing="false" fo:text-indent="0pt" style:auto-text-indent="false" style:page-number="auto"/>
      <style:text-properties style:font-name="Liberation Mono" fo:font-family="'Liberation Mono'" style:font-style-name="Regular" style:font-family-generic="modern" style:font-pitch="variable" fo:language="de" fo:country="DE"/>
    </style:style>
    <style:style style:name="LibOFußnote" style:family="paragraph" style:parent-style-name="LibOTextkörper" style:master-page-name="">
      <style:paragraph-properties fo:margin-left="18pt" fo:margin-right="0pt" fo:margin-top="0pt" fo:margin-bottom="0pt" loext:contextual-spacing="false" fo:text-indent="-18pt"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pt" fo:margin-bottom="3pt"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6.01pt" fo:margin-bottom="6.01pt"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pt" fo:margin-right="0pt" fo:margin-top="6.01pt" fo:margin-bottom="0pt" loext:contextual-spacing="false" fo:text-indent="0pt"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18pt" fo:margin-right="0pt" fo:margin-top="0pt" fo:margin-bottom="3pt" loext:contextual-spacing="false" fo:text-indent="0pt"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18.45pt" fo:margin-right="0pt" fo:margin-top="0pt" fo:margin-bottom="0pt" loext:contextual-spacing="false" fo:text-align="start" style:justify-single-word="false" fo:text-indent="0pt"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pt" fo:margin-right="0pt" fo:margin-top="0pt" fo:margin-bottom="0pt" loext:contextual-spacing="false" fo:text-indent="0pt"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pt" fo:margin-right="0pt" fo:margin-top="0pt" fo:margin-bottom="0pt" loext:contextual-spacing="false" fo:text-indent="0pt"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5.64pt" fo:margin-bottom="0pt" loext:contextual-spacing="false"/>
    </style:style>
    <style:style style:name="LibOInhalte_20_2" style:display-name="LibOInhalte 2" style:family="paragraph" style:parent-style-name="LibOInhalte">
      <style:paragraph-properties fo:margin-left="14.14pt" fo:margin-right="0pt" fo:margin-top="2.86pt" fo:margin-bottom="0pt" loext:contextual-spacing="false" fo:text-indent="0pt" style:auto-text-indent="false"/>
    </style:style>
    <style:style style:name="LibOInhalte_20_3" style:display-name="LibOInhalte 3" style:family="paragraph" style:parent-style-name="LibOInhalte">
      <style:paragraph-properties fo:margin-left="28.35pt" fo:margin-right="0pt" fo:margin-top="0pt" fo:margin-bottom="0pt" loext:contextual-spacing="false" fo:text-indent="0pt" style:auto-text-indent="false"/>
    </style:style>
    <style:style style:name="Contents_20_4" style:display-name="Contents 4" style:family="paragraph" style:parent-style-name="Index" style:class="index">
      <style:paragraph-properties fo:margin-left="42.46pt" fo:margin-right="0pt" fo:margin-top="0pt" fo:margin-bottom="0pt" loext:contextual-spacing="false" fo:text-indent="0pt" style:auto-text-indent="false">
        <style:tab-stops>
          <style:tab-stop style:position="439.4pt" style:type="right" style:leader-style="dotted" style:leader-text="."/>
        </style:tab-stops>
      </style:paragraph-properties>
    </style:style>
    <style:style style:name="LibOInhalte_20_4" style:display-name="LibOInhalte 4" style:family="paragraph" style:parent-style-name="LibOInhalte">
      <style:paragraph-properties fo:margin-left="47.91pt" fo:margin-right="0pt" fo:margin-top="0pt" fo:margin-bottom="0pt" loext:contextual-spacing="false" fo:text-indent="0pt" style:auto-text-indent="false" style:shadow="none"/>
    </style:style>
    <style:style style:name="LibOCopyrightSeite" style:family="paragraph" style:parent-style-name="LibOÜberschrift" style:next-style-name="LibOTextkörper">
      <style:paragraph-properties fo:margin-top="14.14pt" fo:margin-bottom="5.95pt"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36.85pt" fo:margin-right="0pt" fo:margin-top="0pt" fo:margin-bottom="0pt" loext:contextual-spacing="false" fo:text-indent="-15.85pt"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36.85pt" fo:margin-right="0pt" fo:margin-top="0pt" fo:margin-bottom="0pt" loext:contextual-spacing="false" fo:text-indent="-15.85pt"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36.85pt" fo:margin-right="0pt" fo:margin-top="0pt" fo:margin-bottom="0pt" loext:contextual-spacing="false" fo:text-indent="-15.85pt"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36.85pt" fo:margin-right="0pt" fo:margin-top="0pt" fo:margin-bottom="0pt" loext:contextual-spacing="false" fo:text-indent="-5.64pt"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36.85pt" fo:margin-right="0pt" fo:margin-top="0pt" fo:margin-bottom="0pt" loext:contextual-spacing="false" fo:text-indent="-5.64pt"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36.85pt" fo:margin-right="0pt" fo:margin-top="0pt" fo:margin-bottom="0pt" loext:contextual-spacing="false" fo:text-indent="-5.64pt"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list-style-name="">
      <style:paragraph-properties fo:margin-top="11.06pt" fo:margin-bottom="5.95pt"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list-style-name="">
      <style:paragraph-properties fo:margin-top="11.99pt" fo:margin-bottom="3pt"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list-style-name="">
      <style:paragraph-properties fo:margin-top="9.01pt" fo:margin-bottom="0pt" loext:contextual-spacing="false" fo:padding="0pt" fo:border="none" style:shadow="none"/>
      <style:text-properties fo:color="#18a303" fo:font-size="80%"/>
    </style:style>
    <style:style style:name="LibOList_5f_Textkörper_5f_L2" style:display-name="LibOList_Textkörper_L2" style:family="paragraph" style:parent-style-name="LibOListe">
      <style:paragraph-properties fo:margin-left="62.36pt" fo:margin-right="0pt" fo:margin-top="0pt" fo:margin-bottom="0pt" loext:contextual-spacing="false" fo:text-indent="0pt"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pt" fo:margin-bottom="5.95pt"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56.69pt" fo:margin-right="0pt" fo:margin-top="28.35pt" fo:margin-bottom="5.95pt" loext:contextual-spacing="false" fo:text-indent="0pt" style:auto-text-indent="false" style:border-line-width="0.99pt 0.99pt 0.99pt" fo:padding="7.09pt" fo:border="3pt double #000000" style:shadow="#808080 5.1pt 5.1pt"/>
      <style:text-properties fo:font-size="12pt" style:font-size-asian="12pt" style:font-size-complex="12pt"/>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text-properties fo:font-size="10.3000001907349pt"/>
    </style:style>
    <style:style style:name="Sender" style:family="paragraph" style:parent-style-name="Standard" style:class="extra">
      <style:paragraph-properties fo:margin-top="0pt" fo:margin-bottom="3pt"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pt" fo:margin-right="0pt" fo:margin-top="0pt" fo:margin-bottom="0pt" loext:contextual-spacing="false" fo:text-indent="0pt" style:auto-text-indent="false">
        <style:tab-stops>
          <style:tab-stop style:position="481.86pt"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pt" fo:margin-right="0pt" fo:margin-top="0pt" fo:margin-bottom="0pt" loext:contextual-spacing="false" fo:text-indent="0pt"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pt" fo:margin-right="0pt" fo:margin-top="0pt" fo:margin-bottom="0pt" loext:contextual-spacing="false" fo:text-indent="0pt" style:auto-text-indent="false">
        <style:tab-stops>
          <style:tab-stop style:position="481.86pt"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27.36pt" fo:margin-right="0pt" fo:margin-top="0pt" fo:margin-bottom="0pt" loext:contextual-spacing="false" fo:text-indent="0pt" style:auto-text-indent="false">
        <style:tab-stops>
          <style:tab-stop style:position="354.5pt"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14.14pt" fo:margin-right="0pt" fo:margin-top="0pt" fo:margin-bottom="0pt" loext:contextual-spacing="false" fo:text-indent="0pt" style:auto-text-indent="false">
        <style:tab-stops>
          <style:tab-stop style:position="467.69pt"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pt" fo:margin-right="0pt" fo:margin-top="0pt" fo:margin-bottom="0pt" loext:contextual-spacing="false" fo:text-indent="0pt"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pt" fo:margin-right="0pt" fo:margin-top="0pt" fo:margin-bottom="0pt" loext: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margin-top="0pt" fo:margin-bottom="0pt" loext:contextual-spacing="false" fo:text-indent="0pt" style:auto-text-indent="false"/>
    </style:style>
    <style:style style:name="Index_20_2" style:display-name="Index 2" style:family="paragraph" style:parent-style-name="Index" style:class="index">
      <style:paragraph-properties fo:margin-left="14.14pt" fo:margin-right="0pt" fo:margin-top="0pt" fo:margin-bottom="0pt" loext:contextual-spacing="false" fo:text-indent="0pt" style:auto-text-indent="false"/>
    </style:style>
    <style:style style:name="LibOSzenarioÜberschrift" style:family="paragraph" style:next-style-name="LibOTextkörper" style:master-page-name="">
      <style:paragraph-properties fo:margin-top="0pt" fo:margin-bottom="5.95pt"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28.35pt" fo:margin-right="0pt" fo:margin-top="0pt" fo:margin-bottom="0pt" loext:contextual-spacing="false" fo:text-indent="0pt"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paragraph-properties style:writing-mode="page"/>
      <style:text-properties fo:font-size="11pt"/>
    </style:style>
    <style:style style:name="List_20_Heading" style:display-name="List Heading" style:family="paragraph" style:parent-style-name="Standard" style:next-style-name="List_20_Contents" style:class="html">
      <style:paragraph-properties fo:margin-left="0pt" fo:margin-right="0pt" fo:margin-top="0pt" fo:margin-bottom="0pt" loext:contextual-spacing="false" fo:text-indent="0pt" style:auto-text-indent="false"/>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Numbering_20_1_20_End" style:display-name="Numbering 1 End" style:family="paragraph"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 style:display-name="Numbering 1" style:family="paragraph" style:parent-style-name="List" style:class="list">
      <style:paragraph-properties fo:margin-left="18pt" fo:margin-right="0pt" fo:margin-top="0pt" fo:margin-bottom="6.01pt" loext:contextual-spacing="false" fo:text-indent="-18pt" style:auto-text-indent="false"/>
    </style:style>
    <style:style style:name="Numbering_20_2_20_End" style:display-name="Numbering 2 End" style:family="paragraph"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 style:display-name="Numbering 2" style:family="paragraph" style:parent-style-name="List" style:class="list">
      <style:paragraph-properties fo:margin-left="36pt" fo:margin-right="0pt" fo:margin-top="0pt" fo:margin-bottom="6.01pt" loext:contextual-spacing="false" fo:text-indent="-18pt" style:auto-text-indent="false"/>
    </style:style>
    <style:style style:name="Numbering_20_1_20_Start" style:display-name="Numbering 1 Start" style:family="paragraph"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_20_Start" style:display-name="Numbering 2 Start" style:family="paragraph"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_20_Start" style:display-name="Numbering 3 Start" style:family="paragraph"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3" style:display-name="Numbering 3" style:family="paragraph" style:parent-style-name="List" style:class="list">
      <style:paragraph-properties fo:margin-left="54pt" fo:margin-right="0pt" fo:margin-top="0pt" fo:margin-bottom="6.01pt" loext:contextual-spacing="false" fo:text-indent="-18pt"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_5f_Hervorhebung" style:display-name="A_Hervorhebung" style:family="text">
      <style:text-properties style:text-underline-style="solid" style:text-underline-width="auto" style:text-underline-color="font-color" officeooo:rsid="001a875f"/>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Tipp" style:family="text">
      <style:text-properties style:font-name="Linux Libertine G" fo:font-family="'Linux Libertine G'" style:font-style-name="Fett" style:font-pitch="variable" fo:font-size="11pt" fo:font-style="normal" style:text-underline-style="none" fo:font-weight="bold" officeooo:rsid="001176cd" style:font-size-asian="11pt" style:font-style-asian="normal" style:font-size-complex="11pt" style:font-style-complex="normal" style:text-overline-style="none" style:text-overline-color="font-color" loext:padding="1.39pt" loext:border-left="0.51pt solid #000000" loext:border-right="none" loext:border-top="0.51pt solid #000000" loext:border-bottom="none" loext:shadow="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AutorName" style:family="text" style:parent-style-name="LibOStandard">
      <style:text-properties fo:font-variant="small-caps" style:font-name="Liberation Sans" fo:font-family="'Liberation Sans'" style:font-style-name="Regular" style:font-family-generic="swiss" style:font-pitch="variable" fo:font-size="11pt" fo:language="de" fo:country="DE" officeooo:rsid="01bf9cd3" style:letter-kerning="true" loext:shadow="none"/>
    </style:style>
    <style:style style:name="Autor" style:family="text" style:parent-style-name="Definition">
      <style:text-properties fo:font-variant="small-caps" style:font-name="Linux Libertine G1" fo:font-family="'Linux Libertine G'" style:font-style-name="Standard" style:font-pitch="variable" fo:font-size="11pt" officeooo:rsid="0086a5a0" style:font-size-asian="10.5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9.84pt" fo:text-indent="-19.84pt" fo:margin-left="37.7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71pt" fo:text-indent="-19.84pt" fo:margin-left="57.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9.56pt" fo:text-indent="-19.84pt" fo:margin-left="77.41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79.4pt" fo:text-indent="-19.84pt" fo:margin-left="97.26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99.24pt" fo:text-indent="-19.84pt" fo:margin-left="117.1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9.06pt" fo:text-indent="-19.84pt" fo:margin-left="136.91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8.9pt" fo:text-indent="-19.84pt" fo:margin-left="156.76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8.74pt" fo:text-indent="-19.84pt" fo:margin-left="176.6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8.61pt" fo:text-indent="-19.84pt" fo:margin-left="196.44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22.11pt" fo:text-indent="-11.06pt" fo:margin-left="22.11pt"/>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1"/>
      </text:list-level-style-bullet>
    </text:list-style>
    <text:list-style style:name="Unbenannt1">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9T17:48:23.594907717</meta:creation-date>
    <meta:editing-duration>P0D</meta:editing-duration>
    <meta:editing-cycles>1</meta:editing-cycles>
    <meta:generator>LibreOffice/6.2.5.2$Linux_X86_64 LibreOffice_project/1ec314fa52f458adc18c4f025c545a4e8b22c159</meta:generator>
    <meta:document-statistic meta:table-count="0" meta:image-count="0" meta:object-count="0" meta:page-count="2" meta:paragraph-count="40" meta:word-count="358" meta:character-count="2350" meta:non-whitespace-character-count="2052"/>
    <meta:template xlink:type="simple" xlink:actuate="onRequest" xlink:title="GD-1" xlink:href="../../.config/libreoffice/4/user/template/GD-1.ott" meta:date="2013-09-03T17:13:19"/>
  </office:meta>
</office:document-meta>
</file>