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ibOTextkörper">
      <style:text-properties officeooo:paragraph-rsid="00226499"/>
    </style:style>
    <style:style style:name="P2" style:family="paragraph" style:parent-style-name="LibOTextkörper">
      <style:text-properties officeooo:rsid="0022eb86" officeooo:paragraph-rsid="0022eb86"/>
    </style:style>
    <style:style style:name="P3" style:family="paragraph" style:parent-style-name="LibOTextkörper">
      <style:text-properties officeooo:rsid="00238e3a" officeooo:paragraph-rsid="00238e3a"/>
    </style:style>
    <style:style style:name="P4" style:family="paragraph" style:parent-style-name="LibOTextkörper">
      <style:text-properties officeooo:paragraph-rsid="002b71e1"/>
    </style:style>
    <style:style style:name="P5" style:family="paragraph" style:parent-style-name="LibOTextkörper">
      <style:text-properties officeooo:paragraph-rsid="002e7c85"/>
    </style:style>
    <style:style style:name="P6" style:family="paragraph" style:parent-style-name="LibOTextkörper">
      <style:text-properties officeooo:rsid="002e7c85" officeooo:paragraph-rsid="002e7c85"/>
    </style:style>
    <style:style style:name="P7" style:family="paragraph" style:parent-style-name="LibOTextkörper">
      <style:text-properties officeooo:rsid="002e7c85" officeooo:paragraph-rsid="003d5534"/>
    </style:style>
    <style:style style:name="P8" style:family="paragraph" style:parent-style-name="LibOTextkörper">
      <style:paragraph-properties>
        <style:tab-stops/>
      </style:paragraph-properties>
    </style:style>
    <style:style style:name="P9" style:family="paragraph" style:parent-style-name="LibOTextkörper">
      <style:paragraph-properties>
        <style:tab-stops>
          <style:tab-stop style:position="141.76pt"/>
          <style:tab-stop style:position="212.6pt"/>
        </style:tab-stops>
      </style:paragraph-properties>
      <style:text-properties officeooo:paragraph-rsid="00286ca4"/>
    </style:style>
    <style:style style:name="P10" style:family="paragraph" style:parent-style-name="LibOTextkörper">
      <style:text-properties officeooo:rsid="0034ca7f" officeooo:paragraph-rsid="0034ca7f"/>
    </style:style>
    <style:style style:name="P11" style:family="paragraph" style:parent-style-name="LibOTextkörper">
      <style:text-properties officeooo:rsid="0035a82f" officeooo:paragraph-rsid="0035a82f"/>
    </style:style>
    <style:style style:name="P12" style:family="paragraph" style:parent-style-name="LibOTextkörper">
      <style:text-properties officeooo:rsid="00371234" officeooo:paragraph-rsid="00371234"/>
    </style:style>
    <style:style style:name="P13" style:family="paragraph" style:parent-style-name="LibOTextkörper">
      <style:text-properties officeooo:rsid="00371234" officeooo:paragraph-rsid="00391fce"/>
    </style:style>
    <style:style style:name="P14" style:family="paragraph" style:parent-style-name="LibOTextkörper">
      <style:text-properties officeooo:rsid="003960a6" officeooo:paragraph-rsid="003960a6"/>
    </style:style>
    <style:style style:name="P15" style:family="paragraph" style:parent-style-name="LibOTextkörper">
      <style:text-properties officeooo:rsid="003aebc5" officeooo:paragraph-rsid="003aebc5"/>
    </style:style>
    <style:style style:name="P16" style:family="paragraph" style:parent-style-name="LibOTextkörper">
      <style:text-properties officeooo:rsid="003aebc5" officeooo:paragraph-rsid="003c2a34"/>
    </style:style>
    <style:style style:name="P17" style:family="paragraph" style:parent-style-name="LibOTextkörper">
      <style:text-properties officeooo:rsid="003aebc5" officeooo:paragraph-rsid="003cdb69"/>
    </style:style>
    <style:style style:name="P18" style:family="paragraph" style:parent-style-name="LibOTextkörper">
      <style:text-properties officeooo:rsid="003aebc5" officeooo:paragraph-rsid="003d1fa7"/>
    </style:style>
    <style:style style:name="P19" style:family="paragraph" style:parent-style-name="LibOTextkörper">
      <style:text-properties officeooo:rsid="0045761d" officeooo:paragraph-rsid="0045761d"/>
    </style:style>
    <style:style style:name="P20" style:family="paragraph" style:parent-style-name="LibOÜberschrift_20_4">
      <style:paragraph-properties fo:break-before="page"/>
    </style:style>
    <style:style style:name="T1" style:family="text">
      <style:text-properties officeooo:rsid="00226499"/>
    </style:style>
    <style:style style:name="T2" style:family="text">
      <style:text-properties officeooo:rsid="0022eb86"/>
    </style:style>
    <style:style style:name="T3" style:family="text">
      <style:text-properties officeooo:rsid="00238e3a"/>
    </style:style>
    <style:style style:name="T4" style:family="text">
      <style:text-properties officeooo:rsid="0025a13f"/>
    </style:style>
    <style:style style:name="T5" style:family="text">
      <style:text-properties officeooo:rsid="002b71e1"/>
    </style:style>
    <style:style style:name="T6" style:family="text">
      <style:text-properties officeooo:rsid="002e7c85"/>
    </style:style>
    <style:style style:name="T7" style:family="text">
      <style:text-properties officeooo:rsid="003c2a34"/>
    </style:style>
    <style:style style:name="T8" style:family="text">
      <style:text-properties officeooo:rsid="003cdb69"/>
    </style:style>
    <style:style style:name="T9" style:family="text">
      <style:text-properties officeooo:rsid="003d1fa7"/>
    </style:style>
    <style:style style:name="T10" style:family="text">
      <style:text-properties officeooo:rsid="0046d1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LibOÜberschrift_20_4" text:outline-level="4"><text:span text:style-name="LibOStarkeBetonung">Mehrfache Leerzeichen</text:span></text:h>
      <text:p text:style-name="P1"><text:span text:style-name="T1">Wählen Sie </text:span><text:span text:style-name="LibOMenüPfad"><text:span text:style-name="T2">Bearbeiten→Suchen und Ersetzen…</text:span></text:span></text:p>
      <text:p text:style-name="P2">Geben Sie im Feld „Suchen:“ <text:span text:style-name="LibOBetonung">zwei</text:span> Leerzeichen ein und im Feld „Ersetzen:“ <text:span text:style-name="LibOBetonung">ein</text:span> Leerzeichen.</text:p>
      <text:p text:style-name="P3">Klicken Sie 5-mal auf /Alle ersetzen/.<text:line-break/>(Denn erst nach dem fünften Mal erhalten Sie die Meldung „Suchbegriff nicht gefunden“.<text:span text:style-name="T4">)</text:span></text:p>
      <text:h text:style-name="LibOÜberschrift_20_4" text:outline-level="4"><text:span text:style-name="LibOStarkeBetonung">Mehrfache Tabulatoren</text:span></text:h>
      <text:p text:style-name="LibOTextkörper">Wählen Sie <text:span text:style-name="LibOMenüPfad">Bearbeiten→Suchen und Ersetzen…</text:span></text:p>
      <text:p text:style-name="LibOTextkörper">Geben Sie im Feld „Suchen:“ <text:span text:style-name="T3">ein: \t\t</text:span></text:p>
      <text:p text:style-name="LibOTextkörper">Geben Sie im Feld „Ersetzen“ ein: \t</text:p>
      <text:p text:style-name="LibOTextkörper">Unter <text:span text:style-name="LibOMenüPfad">Weitere Optionen…</text:span> setzen Sie einen Haken bei „Reguläre Ausdrücke“.</text:p>
      <text:p text:style-name="LibOTextkörper">Klicken Sie <text:span text:style-name="T4">3-mal auf /Alle ersetzen/.<text:line-break/>(Denn erst beim dritten Mal erhalten Sie die Meldung „Suchbegriff nicht gefunden“.)</text:span></text:p>
      <text:p text:style-name="P8"><text:tab/>1234<text:tab/>ABCD</text:p>
      <text:p text:style-name="P8"><text:tab/>23456<text:tab/>BCDE</text:p>
      <text:p text:style-name="P8"><text:tab/>34<text:tab/>CDEF</text:p>
      <text:p text:style-name="LibOTextkörper">Wenn Sie möchten, können Sie nun die drei Zeilen markieren und mit der Maus ins Lineal an die Stelle klicken, an der ein Tabulator stehen soll – zum Beispiel bei 5 cm und 7,5 cm.</text:p>
      <text:p text:style-name="LibOTextkörper">Genauer geht es über das Menü: Markieren Sie die drei Zeilen, und wählen Sie <text:span text:style-name="LibOMenüPfad">Format→Absatz…</text:span><text:span text:style-name="LibOStandard">; dort wählen Sie die Registerkarte „Tabulatoren“.</text:span></text:p>
      <text:p text:style-name="LibOTextkörper"><text:span text:style-name="LibOStandard">Im Feld „Position“ geben Sie „5 cm“ ein und klicken auf /Neu/.</text:span></text:p>
      <text:p text:style-name="LibOTextkörper"><text:span text:style-name="LibOStandard">Im Feld „Position“ geben Sie nun „7,5 cm“ ein und klicken wieder auf /Neu/.</text:span></text:p>
      <text:p text:style-name="LibOTextkörper"><text:span text:style-name="LibOStandard">Klicken Sie auf /OK/.</text:span></text:p>
      <text:p text:style-name="P9"><text:span text:style-name="LibOStandard"><text:tab/>1234<text:tab/>ABCD</text:span></text:p>
      <text:p text:style-name="P9"><text:span text:style-name="LibOStandard"><text:tab/>23456<text:tab/>BCDE</text:span></text:p>
      <text:p text:style-name="P9"><text:span text:style-name="LibOStandard"><text:tab/>34<text:tab/>CDEF</text:span></text:p>
      <text:h text:style-name="LibOÜberschrift_20_4" text:outline-level="4"><text:span text:style-name="LibOStarkeBetonung"/></text:h>
      <text:h text:style-name="P20" text:outline-level="4"><text:span text:style-name="LibOStarkeBetonung">Leerzeilen löschen</text:span></text:h>
      <text:p text:style-name="LibOSzenarioÜberschrift"><text:span text:style-name="LibOStarkeBetonung">Variante 1: Suchen und ersetzen</text:span></text:p>
      <text:p text:style-name="P4">Wählen Sie <text:span text:style-name="LibOMenüPfad">Bearbeiten→Suchen und Ersetzen…</text:span></text:p>
      <text:p text:style-name="P4">Geben Sie im Feld „Suchen:“ <text:span text:style-name="T3">ein: ^$</text:span></text:p>
      <text:p text:style-name="P4"><text:span text:style-name="T5">Lassen Sie das </text:span>Feld „Ersetzen“ <text:span text:style-name="T5">leer.</text:span></text:p>
      <text:p text:style-name="P4">Unter <text:span text:style-name="LibOMenüPfad">Weitere Optionen…</text:span> setzen Sie einen Haken bei „Reguläre Ausdrücke“.</text:p>
      <text:p text:style-name="P4">Klicken Sie <text:span text:style-name="T5">auf /Alle ersetzen/.</text:span></text:p>
      <text:p text:style-name="LibOSzenarioÜberschrift"><text:span text:style-name="LibOStarkeBetonung">Variante 2: AutoKorrektur</text:span></text:p>
      <text:p text:style-name="P5">Wählen Sie <text:span text:style-name="LibOMenüPfad"><text:span text:style-name="T6">Extras→AutoKorrektur</text:span></text:span><text:span text:style-name="LibOMenüPfad">→</text:span><text:span text:style-name="LibOMenüPfad"><text:span text:style-name="T6">AutoKorrektur-Optionen…</text:span></text:span></text:p>
      <text:p text:style-name="P6">Setzen Sie in der Registerkarte „Optionen“ einen Haken bei „Leere Absätze entfernen“.</text:p>
      <text:p text:style-name="P10">Entfernen Sie gegebenenfalls – für diese Aufgabe! – den Haken bei „Benutzervorlagen ersetzen“.</text:p>
      <text:p text:style-name="P6">Klicken Sie auf /OK/.</text:p>
      <text:p text:style-name="P7">Wählen Sie <text:span text:style-name="LibOMenüPfad">Extras→AutoKorrektur→Anwenden</text:span></text:p>
      <text:p text:style-name="LibOSzenarioÜberschrift"><text:span text:style-name="LibOStarkeBetonung">Optionale Nachbesserung, Variante 1: harte Formatierung</text:span></text:p>
      <text:p text:style-name="P10">Markieren Sie die eingerückten Absätze.</text:p>
      <text:p text:style-name="P11">Wählen Sie <text:span text:style-name="LibOMenüPfad">Format→Absatz…</text:span></text:p>
      <text:p text:style-name="P12">Geben Sie im Feld „Abstand Unter Absatz“ ein: 6 pt</text:p>
      <text:p text:style-name="P13">Klicken Sie auf /OK/.</text:p>
      <text:p text:style-name="LibOSzenarioÜberschrift"><text:span text:style-name="LibOStarkeBetonung">Optionale Nachbesserung, Variante 2: Formatvorlage ändern</text:span></text:p>
      <text:p text:style-name="P14">Klicken Sie in eine beliebe eingerückte Zeile.</text:p>
      <text:p text:style-name="P14">Blenden Sie mit F11 die Formatvorlagen ein.</text:p>
      <text:p text:style-name="P19"><text:span text:style-name="T10">Wählen</text:span> Sie <text:span text:style-name="T10">mit der Schaltfläche unten „</text:span>Verwendete Vorlagen“.</text:p>
      <text:p text:style-name="P15">Rechtsklicken Sie auf die Formatvorlage „Meine_Einrückung“ und wählen Sie <text:span text:style-name="LibOMenüPfad">Ändern…</text:span></text:p>
      <text:p text:style-name="P16"><text:span text:style-name="LibOStandard"><text:span text:style-name="T7">Wählen Sie die Registerkarte „Einzüge und Abstände“.</text:span></text:span></text:p>
      <text:p text:style-name="P17"><text:span text:style-name="LibOStandard"><text:span text:style-name="T8">Geben Sie im Feld „Abstand Unter Absatz“ ein: 6 pt.</text:span></text:span></text:p>
      <text:p text:style-name="P18"><text:span text:style-name="LibOStandard"><text:span text:style-name="T9">Klicken Sie auf /OK/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5.95pt" loext:contextual-spacing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ejaVu Sans" fo:font-family="'DejaVu Sans'" style:font-family-generic="swiss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bOTextkörper" style:family="paragraph" style:parent-style-name="Standard" style:master-page-name="">
      <style:paragraph-properties fo:margin-left="0pt" fo:margin-right="0pt" fo:margin-top="0pt" fo:margin-bottom="6.01pt" loext:contextual-spacing="false" fo:orphans="2" fo:widows="2" fo:text-indent="0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Liste" style:family="paragraph" style:parent-style-name="LibOTextkörper" style:list-style-name="List_20_1" style:master-page-name="">
      <loext:graphic-properties draw:fill="none" draw:fill-color="#99ccff"/>
      <style:paragraph-properties fo:margin-top="0pt" fo:margin-bottom="3pt" loext:contextual-spacing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Definition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  <style:text-properties style:font-name="Liberation Sans" fo:font-family="'Liberation Sans'" style:font-style-name="Regular" style:font-family-generic="swiss" style:font-pitch="variable"/>
    </style:style>
    <style:style style:name="LibO_5f_A_5f_Zwischenüberschrift" style:display-name="LibO_A_Zwischenüberschrift" style:family="paragraph" style:parent-style-name="LibOTextkörper">
      <style:paragraph-properties fo:margin-top="11.06pt" fo:margin-bottom="5.95pt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15.31pt" fo:margin-bottom="9.04pt" loext:contextual-spacing="false" style:page-number="auto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18.45pt" fo:margin-right="0pt" fo:margin-top="108pt" fo:margin-bottom="9.35pt" loext:contextual-spacing="false" fo:text-align="start" style:justify-single-word="false" fo:text-indent="0pt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180pt" fo:margin-bottom="2.89pt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15.31pt" fo:margin-bottom="9.04pt" loext:contextual-spacing="false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510.24pt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pt" fo:margin-bottom="0pt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6.01pt" fo:margin-right="6.01pt" fo:margin-top="2.01pt" fo:margin-bottom="2.01pt" loext:contextual-spacing="false" fo:text-indent="0pt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text-indent="0pt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6.01pt" fo:margin-right="6.01pt" fo:margin-top="0pt" fo:margin-bottom="0pt" loext:contextual-spacing="false" fo:text-indent="0pt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keep-together="auto" fo:orphans="2" fo:widows="2" fo:text-indent="0pt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loext:graphic-properties draw:fill="none" draw:fill-color="#99ccff"/>
      <style:paragraph-properties style:page-number="auto" fo:background-color="transparent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36.85pt" fo:margin-right="0pt" fo:margin-top="0pt" fo:margin-bottom="0pt" loext:contextual-spacing="false" fo:text-indent="0pt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pt" fo:margin-bottom="5.95pt" loext:contextual-spacing="false"/>
    </style:style>
    <style:style style:name="LibOTextkörperEinzug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pt" fo:margin-bottom="6.01pt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pt" fo:margin-bottom="3.09pt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18pt" fo:margin-right="0pt" fo:margin-top="0pt" fo:margin-bottom="0pt" loext:contextual-spacing="false" fo:text-indent="0pt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Footnote" style:family="paragraph" style:parent-style-name="Standard" style:class="extra">
      <style:paragraph-properties fo:margin-left="14.14pt" fo:margin-right="0pt" fo:margin-top="0pt" fo:margin-bottom="0pt" loext:contextual-spacing="false" fo:text-indent="-14.14pt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18pt" fo:margin-right="0pt" fo:margin-top="0pt" fo:margin-bottom="0pt" loext:contextual-spacing="false" fo:text-indent="-18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pt" fo:margin-bottom="3pt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6.01pt" fo:margin-bottom="6.01pt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pt" fo:margin-right="0pt" fo:margin-top="6.01pt" fo:margin-bottom="0pt" loext:contextual-spacing="false" fo:text-indent="0pt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loext:contextual-spacing="false" fo:text-indent="0pt" style:auto-text-indent="false"/>
      <style:text-properties fo:font-size="10.3000001907349pt"/>
    </style:style>
    <style:style style:name="LibOEinfacheListe" style:family="paragraph" style:parent-style-name="LibOList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language="de" fo:country="D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18.45pt" fo:margin-right="0pt" fo:margin-top="0pt" fo:margin-bottom="0pt" loext:contextual-spacing="false" fo:text-align="start" style:justify-single-word="false" fo:text-indent="0pt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pt" fo:margin-right="0pt" fo:margin-top="0pt" fo:margin-bottom="0pt" loext:contextual-spacing="false" fo:text-indent="0pt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pt" fo:margin-right="0pt" fo:margin-top="0pt" fo:margin-bottom="0pt" loext:contextual-spacing="false" fo:text-indent="0pt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5.64pt" fo:margin-bottom="0pt" loext:contextual-spacing="false"/>
    </style:style>
    <style:style style:name="LibOInhalte_20_2" style:display-name="LibOInhalte 2" style:family="paragraph" style:parent-style-name="LibOInhalte">
      <style:paragraph-properties fo:margin-left="14.14pt" fo:margin-right="0pt" fo:margin-top="2.86pt" fo:margin-bottom="0pt" loext:contextual-spacing="false" fo:text-indent="0pt" style:auto-text-indent="false"/>
    </style:style>
    <style:style style:name="LibOInhalte_20_3" style:display-name="LibOInhalte 3" style:family="paragraph" style:parent-style-name="LibOInhalte">
      <style:paragraph-properties fo:margin-left="28.35pt" fo:margin-right="0pt" fo:margin-top="0pt" fo:margin-bottom="0pt" loext:contextual-spacing="false" fo:text-indent="0pt" style:auto-text-indent="false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47.91pt" fo:margin-right="0pt" fo:margin-top="0pt" fo:margin-bottom="0pt" loext:contextual-spacing="false" fo:text-indent="0pt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14.14pt" fo:margin-bottom="5.95pt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11.06pt" fo:margin-bottom="5.95pt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11.99pt" fo:margin-bottom="3pt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9.01pt" fo:margin-bottom="4.99pt" loext:contextual-spacing="false" fo:padding="0pt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62.36pt" fo:margin-right="0pt" fo:margin-top="0pt" fo:margin-bottom="0pt" loext:contextual-spacing="false" fo:text-indent="0pt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pt" fo:margin-bottom="5.95pt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56.69pt" fo:margin-right="0pt" fo:margin-top="28.35pt" fo:margin-bottom="5.95pt" loext:contextual-spacing="false" fo:text-indent="0pt" style:auto-text-indent="false" style:border-line-width="0.99pt 0.99pt 0.99pt" fo:padding="7.09pt" fo:border="3pt double #000000" style:shadow="#808080 5.1pt 5.1pt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27.36pt" fo:margin-right="0pt" fo:margin-top="0pt" fo:margin-bottom="0pt" loext:contextual-spacing="false" fo:text-indent="0pt" style:auto-text-indent="false">
        <style:tab-stops>
          <style:tab-stop style:position="354.5pt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/>
    </style:style>
    <style:style style:name="Index_20_2" style:display-name="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/>
    </style:style>
    <style:style style:name="LibOSzenarioÜberschrift" style:family="paragraph" style:next-style-name="LibOTextkörper" style:master-page-name="">
      <style:paragraph-properties fo:margin-top="9.01pt" fo:margin-bottom="6.01pt" loext:contextual-spacing="false" style:page-number="auto"/>
      <style:text-properties style:font-name="Liberation Sans3" fo:font-family="'Liberation Sans'" style:font-style-name="Bold" style:font-family-generic="swiss" style:font-pitch="variable" fo:font-size="11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loext:contextual-spacing="false" fo:text-indent="0pt" style:auto-text-indent="false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1pt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margin-top="0pt" fo:margin-bottom="0pt" loext:contextual-spacing="false" fo:text-indent="0pt" style:auto-text-indent="false"/>
    </style:style>
    <style:style style:name="Textkörper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1_20_End" style:display-name="Numbering 1 End" style:family="paragraph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Symbols" style:display-name="Numbering Symbols" style:family="text"/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Tipp" style:family="text">
      <style:text-properties style:font-name="Linux Libertine G" fo:font-family="'Linux Libertine G'" style:font-style-name="Fett" style:font-pitch="variable" fo:font-size="11pt" fo:font-style="normal" style:text-underline-style="none" fo:font-weight="bold" officeooo:rsid="001176cd" style:font-size-asian="11pt" style:font-style-asian="normal" style:font-size-complex="11pt" style:font-style-complex="normal" style:text-overline-style="none" style:text-overline-color="font-color" loext:padding="1.39pt" loext:border-left="0.51pt solid #000000" loext:border-right="none" loext:border-top="0.51pt solid #000000" loext:border-bottom="none" loext:shadow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AutorName" style:family="text" style:parent-style-name="LibOStandard">
      <style:text-properties fo:font-variant="small-caps" style:font-name="Liberation Sans" fo:font-family="'Liberation Sans'" style:font-style-name="Regular" style:font-family-generic="swiss" style:font-pitch="variable" fo:font-size="11pt" fo:language="de" fo:country="DE" officeooo:rsid="01bf9cd3" style:letter-kerning="true" loext:shadow="none"/>
    </style:style>
    <style:style style:name="Autor" style:family="text" style:parent-style-name="Definition">
      <style:text-properties fo:font-variant="small-caps" style:font-name="Linux Libertine G1" fo:font-family="'Linux Libertine G'" style:font-style-name="Standard" style:font-pitch="variable" fo:font-size="11pt" officeooo:rsid="0086a5a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2.11pt" fo:text-indent="-11.06pt" fo:margin-left="22.11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7:46:54.708278239</meta:creation-date>
    <meta:editing-duration>P0D</meta:editing-duration>
    <meta:editing-cycles>1</meta:editing-cycles>
    <meta:generator>LibreOffice/6.2.5.2$Linux_X86_64 LibreOffice_project/1ec314fa52f458adc18c4f025c545a4e8b22c159</meta:generator>
    <meta:document-statistic meta:table-count="0" meta:image-count="0" meta:object-count="0" meta:page-count="2" meta:paragraph-count="47" meta:word-count="349" meta:character-count="2330" meta:non-whitespace-character-count="2019"/>
    <meta:template xlink:type="simple" xlink:actuate="onRequest" xlink:title="GD-1" xlink:href="../../.config/libreoffice/4/user/template/GD-1.ott" meta:date="2013-08-23T17:51:00"/>
  </office:meta>
</office:document-meta>
</file>