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AR PL KaitiM GB" svg:font-family="'AR PL KaitiM GB'" style:font-family-generic="system" style:font-pitch="variable"/>
  </office:font-face-decls>
  <office:automatic-styles>
    <style:style style:name="P1" style:family="paragraph" style:parent-style-name="Text_20_body">
      <style:text-properties officeooo:rsid="0019ed96"/>
    </style:style>
    <style:style style:name="P2" style:family="paragraph" style:parent-style-name="Text_20_body">
      <style:text-properties officeooo:rsid="00300ec3"/>
    </style:style>
    <style:style style:name="P3" style:family="paragraph" style:parent-style-name="Text_20_body">
      <style:text-properties officeooo:rsid="00300ec3" officeooo:paragraph-rsid="00300ec3"/>
    </style:style>
    <style:style style:name="P4" style:family="paragraph" style:parent-style-name="Text_20_body">
      <style:text-properties officeooo:rsid="0022ee18"/>
    </style:style>
    <style:style style:name="P5" style:family="paragraph" style:parent-style-name="Text_20_body">
      <style:text-properties officeooo:rsid="0022ee18" officeooo:paragraph-rsid="003bbcf3"/>
    </style:style>
    <style:style style:name="P6" style:family="paragraph" style:parent-style-name="Text_20_body">
      <style:text-properties officeooo:rsid="00331ad2" officeooo:paragraph-rsid="00331ad2"/>
    </style:style>
    <style:style style:name="P7" style:family="paragraph" style:parent-style-name="Text_20_body">
      <style:text-properties officeooo:rsid="0034bc10" officeooo:paragraph-rsid="0034bc10"/>
    </style:style>
    <style:style style:name="P8" style:family="paragraph" style:parent-style-name="Text_20_body">
      <style:text-properties officeooo:rsid="001cf3f6" officeooo:paragraph-rsid="00300ec3"/>
    </style:style>
    <style:style style:name="P9" style:family="paragraph" style:parent-style-name="Text_20_body">
      <style:text-properties officeooo:rsid="001cf3f6" officeooo:paragraph-rsid="003bbcf3"/>
    </style:style>
    <style:style style:name="P10" style:family="paragraph" style:parent-style-name="Text_20_body">
      <style:text-properties officeooo:rsid="0023655f" officeooo:paragraph-rsid="0030d9ae"/>
    </style:style>
    <style:style style:name="P11" style:family="paragraph" style:parent-style-name="Text_20_body_20_indent">
      <style:text-properties officeooo:rsid="00331ad2"/>
    </style:style>
    <style:style style:name="P12" style:family="paragraph" style:parent-style-name="A_5f_Ueberschrift_5f_2">
      <style:text-properties officeooo:rsid="0019ed96"/>
    </style:style>
    <style:style style:name="P13" style:family="paragraph" style:parent-style-name="A_5f_Ueberschrift_5f_2">
      <style:text-properties officeooo:rsid="001f4ce4"/>
    </style:style>
    <style:style style:name="P14" style:family="paragraph" style:parent-style-name="A_5f_Ueberschrift_5f_1">
      <style:text-properties officeooo:rsid="0019ed96"/>
    </style:style>
    <style:style style:name="P15" style:family="paragraph" style:parent-style-name="A_5f_Ueberschrift_5f_1">
      <style:text-properties officeooo:rsid="001f4ce4"/>
    </style:style>
    <style:style style:name="P16" style:family="paragraph" style:parent-style-name="A_5f_Ueberschrift_5f_3">
      <style:text-properties officeooo:rsid="0019ed96"/>
    </style:style>
    <style:style style:name="P17" style:family="paragraph" style:parent-style-name="A_5f_Ueberschrift_5f_3">
      <style:text-properties officeooo:rsid="00212ed7"/>
    </style:style>
    <style:style style:name="P18" style:family="paragraph" style:parent-style-name="A_5f_Ueberschrift_5f_3">
      <style:text-properties officeooo:rsid="00212ed7" officeooo:paragraph-rsid="0022d935"/>
    </style:style>
    <style:style style:name="T1" style:family="text">
      <style:text-properties officeooo:rsid="00300ec3"/>
    </style:style>
    <style:style style:name="T2" style:family="text">
      <style:text-properties officeooo:rsid="00383868"/>
    </style:style>
    <style:style style:name="T3" style:family="text">
      <style:text-properties officeooo:rsid="0038bd8f"/>
    </style:style>
    <style:style style:name="T4" style:family="text">
      <style:text-properties officeooo:rsid="003a2178"/>
    </style:style>
    <style:style style:name="T5" style:family="text">
      <style:text-properties officeooo:rsid="003bbc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92486951" text:style-name="Numbering_20_4">
        <text:list-item>
          <text:h text:style-name="P14" text:outline-level="1"><text:bookmark-start text:name="__RefHeading__270_1767009367"/>Das ist eine Überschrift 1<text:bookmark-end text:name="__RefHeading__270_1767009367"/></text:h>
        </text:list-item>
      </text:list>
      <text:p text:style-name="P5">Ändern Sie das Format der Formatvorlage A_Ueberschrift_1 wie folgt: /Gliederung und Nummerierung/ Listenvorlage: Numbering 2 (!)</text:p>
      <text:list xml:id="list211411706618626" text:continue-numbering="true" text:style-name="Numbering_20_4">
        <text:list-item>
          <text:list>
            <text:list-item>
              <text:h text:style-name="A_5f_Ueberschrift_5f_2" text:outline-level="2"><text:bookmark-start text:name="__RefHeading__272_1767009367"/>Das ist eine Überschrift 2<text:bookmark-end text:name="__RefHeading__272_1767009367"/></text:h>
            </text:list-item>
          </text:list>
        </text:list-item>
      </text:list>
      <text:p text:style-name="P8">Ändern Sie das Format der Formatvorlage A_Ueberschrift_2 wie folgt: /Gliederung und Nummerierung/ Listenvorlage: Numbering 2 <text:line-break/>/Einzüge und Abstände/ Vor Text: 0,00 cm, Erste Zeile: 0,00 cm</text:p>
      <text:p text:style-name="P3">Ändern Sie das Format der <text:span text:style-name="T4">Listen</text:span>vorlage Nu<text:span text:style-name="T5">mbering </text:span>2 (unter Listenvorlagen) wie folgt: Ebene 2; Vollständig: 2; Beginn bei: 1</text:p>
      <text:list xml:id="list211410017985402" text:continue-numbering="true" text:style-name="Numbering_20_4">
        <text:list-item>
          <text:list>
            <text:list-item>
              <text:h text:style-name="A_5f_Ueberschrift_5f_2" text:outline-level="2"><text:bookmark-start text:name="__RefHeading__274_1767009367"/>Das ist eine Überschrift 2<text:bookmark-end text:name="__RefHeading__274_1767009367"/></text:h>
            </text:list-item>
          </text:list>
        </text:list-item>
      </text:list>
      <text:p text:style-name="P4">Lesen Sie weiter bei Überschrift 3.</text:p>
      <text:list xml:id="list211411345341402" text:continue-numbering="true" text:style-name="Numbering_20_4">
        <text:list-item>
          <text:h text:style-name="P14" text:outline-level="1"><text:bookmark-start text:name="__RefHeading__276_1767009367"/>Das ist eine Überschrift 1<text:bookmark-end text:name="__RefHeading__276_1767009367"/></text:h>
        </text:list-item>
      </text:list>
      <text:p text:style-name="P2">Ja, hier steht auch was.</text:p>
      <text:list xml:id="list211410660703869" text:continue-numbering="true" text:style-name="Numbering_20_4">
        <text:list-item>
          <text:list>
            <text:list-item>
              <text:h text:style-name="P12" text:outline-level="2"><text:bookmark-start text:name="__RefHeading__278_1767009367"/>Das ist eine Überschrift 2<text:bookmark-end text:name="__RefHeading__278_1767009367"/></text:h>
            </text:list-item>
          </text:list>
        </text:list-item>
      </text:list>
      <text:p text:style-name="P1"><text:span text:style-name="T1">Weiter mit Blindtext: </text:span>Wehmütig lief ihm eine rhetorische Frage über die Wange, dann setzte es seinen Weg fort. Unterwegs traf es eine Copy. </text:p>
      <text:list xml:id="list211410259098223" text:continue-numbering="true" text:style-name="Numbering_20_4">
        <text:list-item>
          <text:list>
            <text:list-item>
              <text:list>
                <text:list-item>
                  <text:h text:style-name="P16" text:outline-level="3"><text:bookmark-start text:name="__RefHeading__280_1767009367"/>Das ist eine Überschrift 3<text:bookmark-end text:name="__RefHeading__280_1767009367"/></text:h>
                </text:list-item>
              </text:list>
            </text:list-item>
          </text:list>
        </text:list-item>
      </text:list>
      <text:p text:style-name="P9">Ändern Sie das Format der Formatvorlage A_Ueberschrift_3 wie folgt: <text:line-break/>/Gliederung und Nummerierung/ Listenvorlage: Numbering 2 <text:line-break/>/Einzüge und Abstände/ Vor Text: 0,00 cm, Erste Zeile: 0,00 cm</text:p>
      <text:p text:style-name="P3">Ändern Sie das Format der <text:span text:style-name="T2">Listenv</text:span>orlage Num<text:span text:style-name="T2">bering </text:span>2 (unter Listenvorlagen) wie folgt: Ebene 3; Vollständig: 3, Beginn bei: 1</text:p>
      <text:list xml:id="list211410735370633" text:continue-numbering="true" text:style-name="Numbering_20_4">
        <text:list-item>
          <text:list>
            <text:list-item>
              <text:list>
                <text:list-item>
                  <text:h text:style-name="P16" text:outline-level="3"><text:bookmark-start text:name="__RefHeading__282_1767009367"/>Das ist eine Überschrift 3<text:bookmark-end text:name="__RefHeading__282_1767009367"/></text:h>
                </text:list-item>
              </text:list>
            </text:list-item>
          </text:list>
        </text:list-item>
      </text:list>
      <text:p text:style-name="P10">Lesen Sie im letzten Absatz unten weiter. // Doch alles Gutzureden konnte es nicht überzeugen und so dauerte es nicht lange, bis ihm ein paar heimtückische Werbetexter auflauerten, es mit Longe und Parole betrunken machten und es dann in ihre Agentur schleppten, wo sie es für ihre Projekte wieder und wieder missbrauchten. Und wenn es nicht umgeschrieben wurde, dann benutzen Sie es immer noch. </text:p>
      <text:list xml:id="list211410758921858" text:continue-numbering="true" text:style-name="Numbering_20_4">
        <text:list-item>
          <text:list>
            <text:list-item>
              <text:h text:style-name="P12" text:outline-level="2"><text:bookmark-start text:name="__RefHeading__284_1767009367"/>Das ist eine Überschrift 2<text:bookmark-end text:name="__RefHeading__284_1767009367"/></text:h>
            </text:list-item>
          </text:list>
        </text:list-item>
      </text:list>
      <text:p text:style-name="P1">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text:p>
      <text:list xml:id="list211411704351021" text:continue-numbering="true" text:style-name="Numbering_20_4">
        <text:list-item>
          <text:h text:style-name="P15" text:outline-level="1"><text:bookmark-start text:name="__RefHeading__286_1767009367"/>Das ist eine Überschrift 1<text:bookmark-end text:name="__RefHeading__286_1767009367"/></text:h>
        </text:list-item>
      </text:list>
      <text:p text:style-name="P1">Es ist ein paradiesmatisches Land, in dem einem gebratene Satzteile in den Mund fliegen. </text:p>
      <text:list xml:id="list211409791408298" text:continue-numbering="true" text:style-name="Numbering_20_4">
        <text:list-item>
          <text:list>
            <text:list-item>
              <text:h text:style-name="P13" text:outline-level="2"><text:bookmark-start text:name="__RefHeading__288_1767009367"/>Das ist eine Überschrift 2<text:bookmark-end text:name="__RefHeading__288_1767009367"/></text:h>
            </text:list-item>
          </text:list>
        </text:list-item>
      </text:list>
      <text:p text:style-name="P1">Nicht einmal von der allmächtigen Interpunktion werden die Blindtexte beherrscht – ein geradezu unorthographisches Leben. </text:p>
      <text:list xml:id="list211411502608126" text:continue-numbering="true" text:style-name="Numbering_20_4">
        <text:list-item>
          <text:list>
            <text:list-item>
              <text:list>
                <text:list-item>
                  <text:h text:style-name="P17" text:outline-level="3"><text:bookmark-start text:name="__RefHeading__290_1767009367"/><text:soft-page-break/>Das ist eine Überschrift 3<text:bookmark-end text:name="__RefHeading__290_1767009367"/></text:h>
                </text:list-item>
              </text:list>
            </text:list-item>
          </text:list>
        </text:list-item>
      </text:list>
      <text:p text:style-name="P1">Eines Tages aber beschloss eine kleine Zeile Blindtext, ihr Name war Lorem Ipsum, hinaus zu gehen in die weite Grammatik.</text:p>
      <text:list xml:id="list211410954544336" text:continue-numbering="true" text:style-name="Numbering_20_4">
        <text:list-item>
          <text:list>
            <text:list-item>
              <text:list>
                <text:list-item>
                  <text:h text:style-name="P18" text:outline-level="3"><text:bookmark-start text:name="__RefHeading__292_1767009367"/>Das ist eine Überschrift 3<text:bookmark-end text:name="__RefHeading__292_1767009367"/></text:h>
                </text:list-item>
              </text:list>
            </text:list-item>
          </text:list>
        </text:list-item>
      </text:list>
      <text:p text:style-name="P6">Spielen Sie mit folgenden Schaltflächen:</text:p>
      <text:p text:style-name="P11">Eine Ebene höher verschieben</text:p>
      <text:p text:style-name="P11">Eine Ebene <text:span text:style-name="T3">niedriger</text:span> verschieben</text:p>
      <text:p text:style-name="P11">Mit Unterpunkten nach unten <text:span text:style-name="T3">ver</text:span>schieben</text:p>
      <text:p text:style-name="P11">Mit Unterpunkten nach oben <text:span text:style-name="T3">ver</text:span>schieben</text:p>
      <text:p text:style-name="P7">Fügen Sie neue (Unter)Kapitel hin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AR PL KaitiM GB" svg:font-family="'AR PL KaitiM GB'"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AR PL KaitiM GB"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AR PL KaitiM GB"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AR PL KaitiM GB" style:font-family-asian="'AR PL KaitiM GB'"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_5f_Ueberschrift_5f_1" style:display-name="A_Ueberschrift_1" style:family="paragraph" style:parent-style-name="Heading" style:next-style-name="Text_20_body" style:default-outline-level="1" style:list-style-name="Numbering_20_4" style:class="text" style:master-page-name="">
      <loext:graphic-properties draw:fill="none" draw:fill-color="#cfe7f5"/>
      <style:paragraph-properties fo:margin-top="0cm" fo:margin-bottom="0.21cm" loext:contextual-spacing="false" style:page-number="auto" fo:background-color="transparent" style:shadow="none" fo:keep-with-next="always">
        <style:tab-stops/>
      </style:paragraph-properties>
      <style:text-properties fo:font-size="16pt" fo:font-weight="bold" style:font-size-asian="10.5pt"/>
    </style:style>
    <style:style style:name="A_5f_Ueberschrift_5f_2" style:display-name="A_Ueberschrift_2" style:family="paragraph" style:parent-style-name="Heading" style:next-style-name="Text_20_body" style:default-outline-level="2" style:list-style-name="Numbering_20_4" style:class="text" style:master-page-name="">
      <loext:graphic-properties draw:fill="none" draw:fill-color="#cfe7f5"/>
      <style:paragraph-properties fo:margin-top="0cm" fo:margin-bottom="0.139cm" loext:contextual-spacing="false" style:page-number="auto" fo:background-color="transparent" style:shadow="none">
        <style:tab-stops/>
      </style:paragraph-properties>
      <style:text-properties fo:font-size="14pt" fo:font-weight="bold" style:font-size-asian="10.5pt"/>
    </style:style>
    <style:style style:name="A_5f_Ueberschrift_5f_3" style:display-name="A_Ueberschrift_3" style:family="paragraph" style:parent-style-name="Heading" style:next-style-name="Text_20_body" style:default-outline-level="3" style:list-style-name="Numbering_20_4" style:class="text">
      <style:paragraph-properties fo:margin-left="2cm" fo:margin-right="0cm" fo:margin-top="0cm" fo:margin-bottom="0.071cm" loext:contextual-spacing="false" fo:text-indent="-0.499cm" style:auto-text-indent="false">
        <style:tab-stops/>
      </style:paragraph-properties>
      <style:text-properties fo:font-size="12pt" fo:font-style="normal" fo:font-weight="bold"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User_20_Index_20_4"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9" style:display-name="User Index 9" style:family="paragraph" style:parent-style-name="Index" style:class="index">
      <style:paragraph-properties fo:margin-left="0.499cm" fo:margin-right="0cm" fo:text-indent="0cm" style:auto-text-indent="false">
        <style:tab-stops>
          <style:tab-stop style:position="13.007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21:14:07.257414580</meta:creation-date>
    <meta:editing-duration>P0D</meta:editing-duration>
    <meta:editing-cycles>1</meta:editing-cycles>
    <meta:generator>LibreOffice/6.0.4.2$Linux_X86_64 LibreOffice_project/9b0d9b32d5dcda91d2f1a96dc04c645c450872bf</meta:generator>
    <meta:document-statistic meta:table-count="0" meta:image-count="0" meta:object-count="0" meta:page-count="2" meta:paragraph-count="31" meta:word-count="395" meta:character-count="2544" meta:non-whitespace-character-count="2183"/>
    <meta:template xlink:type="simple" xlink:actuate="onRequest" xlink:title="GD-1" xlink:href="../../.config/libreoffice/4/user/template/GD-1.ott" meta:date="2013-08-27T09:32:42"/>
  </office:meta>
</office:document-meta>
</file>