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AR PL KaitiM GB" svg:font-family="'AR PL KaitiM GB'" style:font-family-generic="system" style:font-pitch="variable"/>
  </office:font-face-decls>
  <office:automatic-styles>
    <style:style style:name="P1" style:family="paragraph" style:parent-style-name="Text_20_body">
      <style:text-properties officeooo:rsid="0019ed96"/>
    </style:style>
    <style:style style:name="P2" style:family="paragraph" style:parent-style-name="Text_20_body">
      <style:text-properties officeooo:rsid="0022ee18"/>
    </style:style>
    <style:style style:name="P3" style:family="paragraph" style:parent-style-name="Text_20_body">
      <style:text-properties officeooo:rsid="001cf3f6"/>
    </style:style>
    <style:style style:name="P4" style:family="paragraph" style:parent-style-name="Text_20_body">
      <style:text-properties officeooo:rsid="001cf3f6" officeooo:paragraph-rsid="002b86a3"/>
    </style:style>
    <style:style style:name="P5" style:family="paragraph" style:parent-style-name="Text_20_body">
      <style:text-properties officeooo:rsid="0023655f"/>
    </style:style>
    <style:style style:name="P6" style:family="paragraph" style:parent-style-name="Text_20_body">
      <style:text-properties officeooo:rsid="0023b743"/>
    </style:style>
    <style:style style:name="P7" style:family="paragraph" style:parent-style-name="Standard">
      <style:paragraph-properties fo:margin-top="0cm" fo:margin-bottom="0cm" loext:contextual-spacing="false">
        <style:tab-stops/>
      </style:paragraph-properties>
      <style:text-properties officeooo:rsid="001cf3f6" officeooo:paragraph-rsid="001f4ce4"/>
    </style:style>
    <style:style style:name="P8" style:family="paragraph" style:parent-style-name="A_5f_Ueberschrift_5f_2">
      <style:text-properties officeooo:rsid="0019ed96"/>
    </style:style>
    <style:style style:name="P9" style:family="paragraph" style:parent-style-name="A_5f_Ueberschrift_5f_2">
      <style:text-properties officeooo:rsid="001f4ce4"/>
    </style:style>
    <style:style style:name="P10" style:family="paragraph" style:parent-style-name="A_5f_Ueberschrift_5f_1">
      <style:text-properties officeooo:rsid="0019ed96"/>
    </style:style>
    <style:style style:name="P11" style:family="paragraph" style:parent-style-name="A_5f_Ueberschrift_5f_1">
      <style:text-properties officeooo:rsid="001f4ce4"/>
    </style:style>
    <style:style style:name="P12" style:family="paragraph" style:parent-style-name="A_5f_Ueberschrift_5f_3">
      <style:text-properties officeooo:rsid="0019ed96"/>
    </style:style>
    <style:style style:name="P13" style:family="paragraph" style:parent-style-name="A_5f_Ueberschrift_5f_3">
      <style:text-properties officeooo:rsid="00212ed7"/>
    </style:style>
    <style:style style:name="P14" style:family="paragraph" style:parent-style-name="A_5f_Ueberschrift_5f_3">
      <style:text-properties officeooo:rsid="00212ed7" officeooo:paragraph-rsid="0022d935"/>
    </style:style>
    <style:style style:name="T1" style:family="text">
      <style:text-properties officeooo:rsid="00316afc"/>
    </style:style>
    <style:style style:name="T2" style:family="text">
      <style:text-properties officeooo:rsid="00318e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_5f_Ueberschrift_5f_1"><text:bookmark-start text:name="__RefHeading__270_1767009367"/>Das ist eine Überschrift 1<text:bookmark-end text:name="__RefHeading__270_1767009367"/></text:p>
      <text:p text:style-name="P2">Ändern Sie das Format der Formatvorlage A_Ueberschrift_1 wie folgt: 16 pt fett / Folgevorlage: Textkörper; Verknüpf<text:span text:style-name="T2">en</text:span> mit: Überschrift; Bereich: Textvorlagen / Gliederung: Gliederungsebene 1 //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text:p>
      <text:p text:style-name="P8"><text:bookmark-start text:name="__RefHeading__272_1767009367"/>Das ist eine Überschrift 2<text:bookmark-end text:name="__RefHeading__272_1767009367"/></text:p>
      <text:p text:style-name="P4">Ändern Sie das Format der Formatvorlage A_Ueberschrift_2 wie folgt: 14 pt fett <text:s/>/ Folgevorlage: Textkörper; Verknüp<text:span text:style-name="T2">fen</text:span> mit: Überschrift; Bereich: Textvorlagen / Gliederung: Gliederungsebene 2 // Es ist ein paradiesmatisches Land, in dem einem gebratene Satzteile in den Mund fliegen. Nicht einmal von der allmächtigen Interpunktion werden die Blindtexte beherrscht – ein geradezu unorthographisches Leben. </text:p>
      <text:p text:style-name="P8"><text:bookmark-start text:name="__RefHeading__274_1767009367"/>Das ist eine Überschrift 2<text:bookmark-end text:name="__RefHeading__274_1767009367"/></text:p>
      <text:p text:style-name="P2">Lesen Sie weiter bei <text:span text:style-name="T1">der ersten </text:span>Überschrift 3 // Eines Tages aber beschloss eine kleine Zeile Blindtext, ihr Name war Lorem Ipsum, hinaus zu gehen in die weite Grammatik. Der große Oxmox riet ihr davon ab, da es dort wimmele von bösen Kommata, wilden Fragezeichen und hinterhältigen Semikoli, doch das Blindtextchen ließ sich nicht beirren. </text:p>
      <text:p text:style-name="P10"><text:bookmark-start text:name="__RefHeading__276_1767009367"/>Das ist eine Überschrift 1<text:bookmark-end text:name="__RefHeading__276_1767009367"/></text:p>
      <text:p text:style-name="P1">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 </text:p>
      <text:p text:style-name="P8"><text:bookmark-start text:name="__RefHeading__278_1767009367"/>Das ist eine Überschrift 2<text:bookmark-end text:name="__RefHeading__278_1767009367"/></text:p>
      <text:p text:style-name="P1">Wehmütig lief ihm eine rhetorische Frage über die Wange, dann setzte es seinen Weg fort. Unterwegs traf es eine Copy. </text:p>
      <text:h text:style-name="P12" text:outline-level="3"><text:bookmark-start text:name="__RefHeading__280_1767009367"/>Das ist <text:span text:style-name="T1">die erste </text:span>Überschrift 3<text:bookmark-end text:name="__RefHeading__280_1767009367"/></text:h>
      <text:p text:style-name="P4">Ändern Sie das Format der Formatvorlage A_Ueberschrift_3 wie folgt: 12 pt fett / Folgevorlage: Textkörper; Verknüp<text:span text:style-name="T2">fen</text:span> mit: Überschrift; Bereich: Textvorlagen / Gliederung: Gliederungsebene 3 // Die Copy warnte das Blindtextchen, da, wo sie herkäme wäre sie zigmal umgeschrieben worden und alles, was von ihrem Ursprung noch übrig wäre, sei das Wort "und" und das Blindtextchen solle umkehren und wieder in sein eigenes, sicheres Land zurückkehren. </text:p>
      <text:h text:style-name="P12" text:outline-level="3"><text:bookmark-start text:name="__RefHeading__282_1767009367"/>Das ist <text:span text:style-name="T1">die zweite </text:span>Überschrift 3<text:bookmark-end text:name="__RefHeading__282_1767009367"/></text:h>
      <text:p text:style-name="P5">Lesen Sie unten weiter bei Überschrift 1 // Doch alles Gutzureden konnte es nicht überzeugen und so dauerte es nicht lange, bis ihm ein paar heimtückische Werbetexter auflauerten, es mit Longe und Parole betrunken machten und es dann in ihre Agentur schleppten, wo sie es für ihre Projekte wieder und wieder missbrauchten. Und wenn es nicht umgeschrieben wurde, dann benutzen Sie es immer noch. </text:p>
      <text:p text:style-name="P8"><text:bookmark-start text:name="__RefHeading__284_1767009367"/>Das ist eine Überschrift 2<text:bookmark-end text:name="__RefHeading__284_1767009367"/></text:p>
      <text:p text:style-name="P1">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text:p>
      <text:p text:style-name="P11"><text:bookmark-start text:name="__RefHeading__286_1767009367"/>Das ist eine Überschrift 1<text:bookmark-end text:name="__RefHeading__286_1767009367"/></text:p>
      <text:p text:style-name="P7">Ändern Sie das Format der Formatvorlage A_Ueberschrift_1 wie folgt:</text:p>
      <text:p text:style-name="P3"><text:soft-page-break/>Abstand unter Absatz: 6 pt// Es ist ein paradiesmatisches Land, in dem einem gebratene Satzteile in den Mund fliegen. </text:p>
      <text:p text:style-name="P9"><text:bookmark-start text:name="__RefHeading__288_1767009367"/>Das ist eine Überschrift 2<text:bookmark-end text:name="__RefHeading__288_1767009367"/></text:p>
      <text:p text:style-name="P3">Ändern Sie das Format der Formatvorlage A_Ueberschrift_2 wie folgt: Abstand unter Absatz: 4 pt // Nicht einmal von der allmächtigen Interpunktion werden die Blindtexte beherrscht – ein geradezu unorthographisches Leben. </text:p>
      <text:h text:style-name="P13" text:outline-level="3"><text:bookmark-start text:name="__RefHeading__290_1767009367"/>Das ist eine Überschrift 3<text:bookmark-end text:name="__RefHeading__290_1767009367"/></text:h>
      <text:p text:style-name="P3">Ändern Sie das Format der Formatvorlage A_Ueberschrift_3 wie folgt: Abstand unter Absatz: 2 pt // Eines Tages aber beschloss eine kleine Zeile Blindtext, ihr Name war Lorem Ipsum, hinaus zu gehen in die weite Grammatik.</text:p>
      <text:h text:style-name="P14" text:outline-level="3"><text:bookmark-start text:name="__RefHeading__292_1767009367"/>Das ist eine Überschrift 3<text:bookmark-end text:name="__RefHeading__292_1767009367"/></text:h>
      <text:p text:style-name="P6">Ändern Sie das Format der Formatvorlage Textkörpfer wie folgt: Abstand unter Absatz: 6 pt // Der große Oxmox riet ihr davon ab, da es dort wimmele von bösen Kommata, wilden Fragezeichen und hinterhältigen Semikoli, doch das Blindtextchen ließ si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AR PL KaitiM GB" svg:font-family="'AR PL KaitiM GB'"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AR PL KaitiM GB"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AR PL KaitiM GB"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AR PL KaitiM GB" style:font-family-asian="'AR PL KaitiM GB'" style:font-family-generic-asian="system" style:font-pitch-asian="variable" style:font-size-asian="14pt" style:font-name-complex="DejaVu Sans" style:font-family-complex="'DejaVu Sans'" style:font-family-generic-complex="swiss"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DejaVu Sans" fo:font-family="'DejaVu Sans'" style:font-family-generic="swis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_5f_Ueberschrift_5f_1" style:display-name="A_Ueberschrift_1" style:family="paragraph" style:next-style-name="Standard" style:default-outline-level="" style:list-style-name="" style:master-page-name="">
      <loext:graphic-properties draw:fill="none" draw:fill-color="#cfe7f5"/>
      <style:paragraph-properties fo:margin-top="0cm" fo:margin-bottom="0cm" loext:contextual-spacing="false" style:page-number="auto" fo:background-color="transparent" style:shadow="none" fo:keep-with-next="always">
        <style:tab-stops/>
      </style:paragraph-properties>
      <style:text-properties style:font-size-asian="10.5pt"/>
    </style:style>
    <style:style style:name="A_5f_Ueberschrift_5f_2" style:display-name="A_Ueberschrift_2" style:family="paragraph" style:next-style-name="Standard" style:default-outline-level="" style:list-style-name="" style:master-page-name="">
      <loext:graphic-properties draw:fill="none" draw:fill-color="#cfe7f5"/>
      <style:paragraph-properties fo:margin-top="0cm" fo:margin-bottom="0cm" loext:contextual-spacing="false" style:page-number="auto" fo:background-color="transparent" style:shadow="none">
        <style:tab-stops/>
      </style:paragraph-properties>
      <style:text-properties fo:font-size="12pt" fo:font-weight="normal" style:font-size-asian="10.5pt"/>
    </style:style>
    <style:style style:name="A_5f_Ueberschrift_5f_3" style:display-name="A_Ueberschrift_3" style:family="paragraph" style:next-style-name="Standard" style:default-outline-level="3" style:list-style-name="">
      <style:paragraph-properties fo:margin-top="0cm" fo:margin-bottom="0cm" loext:contextual-spacing="false">
        <style:tab-stops/>
      </style:paragraph-properties>
      <style:text-properties fo:font-size="12pt" fo:font-style="normal" fo:font-weight="normal" style:font-size-asian="10.5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3" style:display-name="User Index 3" style:family="paragraph" style:parent-style-name="User_20_Index_20_4"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9" style:display-name="User Index 9" style:family="paragraph" style:parent-style-name="Index" style:class="index">
      <style:paragraph-properties fo:margin-left="0.499cm" fo:margin-right="0cm" fo:text-indent="0cm" style:auto-text-indent="false">
        <style:tab-stops>
          <style:tab-stop style:position="13.00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21:13:37.664806298</meta:creation-date>
    <meta:editing-duration>P0D</meta:editing-duration>
    <meta:editing-cycles>1</meta:editing-cycles>
    <meta:generator>LibreOffice/6.0.4.2$Linux_X86_64 LibreOffice_project/9b0d9b32d5dcda91d2f1a96dc04c645c450872bf</meta:generator>
    <meta:document-statistic meta:table-count="0" meta:image-count="0" meta:object-count="0" meta:page-count="2" meta:paragraph-count="25" meta:word-count="613" meta:character-count="4029" meta:non-whitespace-character-count="3428"/>
    <meta:template xlink:type="simple" xlink:actuate="onRequest" xlink:title="GD-1" xlink:href="../../.config/libreoffice/4/user/template/GD-1.ott" meta:date="2013-08-27T09:32:42"/>
  </office:meta>
</office:document-meta>
</file>