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AR PL KaitiM GB" svg:font-family="'AR PL KaitiM GB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Kapitel</text:p>
      <text:p text:style-name="Text_20_body">Das ist der Text zum Kapitel.</text:p>
      <text:p text:style-name="Text_20_body">Unterkapitel</text:p>
      <text:p text:style-name="Text_20_body">Das ist der Text zum Unterkapitel.</text:p>
      <text:p text:style-name="Text_20_body">Abschnitt</text:p>
      <text:p text:style-name="Text_20_body">Das ist der Text zum Abschnit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/>
    <style:font-face style:name="AR PL KaitiM GB" svg:font-family="'AR PL KaitiM GB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de" fo:country="DE" style:letter-kerning="true" style:font-name-asian="AR PL KaitiM GB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de" fo:country="DE" style:letter-kerning="true" style:font-name-asian="AR PL KaitiM GB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fo:font-size="14pt" style:font-name-asian="AR PL KaitiM GB" style:font-family-asian="'AR PL KaitiM GB'" style:font-family-generic-asian="system" style:font-pitch-asian="variable" style:font-size-asian="14pt" style:font-name-complex="DejaVu Sans" style:font-family-complex="'DejaVu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text:number-lines="false" text:line-number="0">
        <style:tab-stops/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Zeichenformat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_5f_Ueb_5f_Nummerierung" style:display-name="A_Ueb_Nummerierung">
      <text:list-level-style-number text:level="1" text:style-name="Zeichenformat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Zeichenformat" style:num-format="1" text:display-levels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Zeichenformat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Zeichenformat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Zeichenformat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Zeichenformat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Zeichenformat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Zeichenformat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Zeichenformat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5T21:12:56.175353126</meta:creation-date>
    <meta:editing-duration>P0D</meta:editing-duration>
    <meta:editing-cycles>1</meta:editing-cycles>
    <meta:generator>LibreOffice/6.0.4.2$Linux_X86_64 LibreOffice_project/9b0d9b32d5dcda91d2f1a96dc04c645c450872bf</meta:generator>
    <meta:document-statistic meta:table-count="0" meta:image-count="0" meta:object-count="0" meta:page-count="1" meta:paragraph-count="6" meta:word-count="21" meta:character-count="122" meta:non-whitespace-character-count="107"/>
    <meta:template xlink:type="simple" xlink:actuate="onRequest" xlink:title="GD-1" xlink:href="../../.config/libreoffice/4/user/template/GD-1.ott" meta:date="2013-09-04T09:13:06"/>
  </office:meta>
</office:document-meta>
</file>