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 svg:font-family="'DejaVu Sans'" style:font-family-generic="swiss"/>
    <style:font-face style:name="Liberation Serif" svg:font-family="'Liberation Serif'" style:font-adornments="Standard" style:font-family-generic="roman" style:font-pitch="variable"/>
    <style:font-face style:name="AR PL KaitiM GB" svg:font-family="'AR PL KaitiM GB'" style:font-family-generic="system" style:font-pitch="variable"/>
  </office:font-face-decls>
  <office:automatic-styles>
    <style:style style:name="P1" style:family="paragraph" style:parent-style-name="Standard">
      <style:text-properties officeooo:rsid="001981e6" officeooo:paragraph-rsid="001981e6"/>
    </style:style>
    <style:style style:name="P2" style:family="paragraph" style:parent-style-name="Standard">
      <style:paragraph-properties fo:line-height="100%"/>
      <style:text-properties officeooo:rsid="001981e6" officeooo:paragraph-rsid="001981e6"/>
    </style:style>
    <style:style style:name="P3" style:family="paragraph" style:parent-style-name="Standard">
      <loext:graphic-properties draw:fill="solid" draw:fill-color="#94bd5e" draw:opacity="100%"/>
      <style:paragraph-properties fo:line-height="100%" fo:background-color="#94bd5e"/>
      <style:text-properties officeooo:rsid="001981e6" officeooo:paragraph-rsid="001981e6"/>
    </style:style>
    <style:style style:name="P4" style:family="paragraph" style:parent-style-name="Standard">
      <style:paragraph-properties fo:line-height="100%"/>
      <style:text-properties officeooo:rsid="001a875f" officeooo:paragraph-rsid="001981e6"/>
    </style:style>
    <style:style style:name="P5" style:family="paragraph" style:parent-style-name="Standard" style:list-style-name="L1">
      <style:text-properties officeooo:rsid="001981e6" officeooo:paragraph-rsid="001981e6"/>
    </style:style>
    <style:style style:name="P6" style:family="paragraph" style:parent-style-name="Standard" style:list-style-name="L1">
      <style:paragraph-properties fo:line-height="100%"/>
      <style:text-properties officeooo:rsid="001981e6" officeooo:paragraph-rsid="001981e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atieren Sie den untenstehenden Absatz wie folgt:</text:p>
      <text:list xml:id="list228018054" text:style-name="L1">
        <text:list-item>
          <text:p text:style-name="P5">Einzug links: 2 cm</text:p>
        </text:list-item>
        <text:list-item>
          <text:p text:style-name="P5">Einzug rechts: 2 cm</text:p>
        </text:list-item>
        <text:list-item>
          <text:p text:style-name="P5">Abstand über dem Absatz: 12 pt</text:p>
        </text:list-item>
        <text:list-item>
          <text:p text:style-name="P5">Abstand unter dem Absatz: 12 pt</text:p>
        </text:list-item>
        <text:list-item>
          <text:p text:style-name="P5">1,5-zeilig</text:p>
        </text:list-item>
      </text:list>
      <text:p text:style-name="P3">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text:p>
      <text:p text:style-name="P2">Ändern Sie nun die Formatierung dieses Absatzes wie folgt:</text:p>
      <text:list xml:id="list211217314440792" text:continue-numbering="true" text:style-name="L1">
        <text:list-item>
          <text:p text:style-name="P5">Einzug links: 4 cm</text:p>
        </text:list-item>
        <text:list-item>
          <text:p text:style-name="P5">Einzug rechts: 4 cm</text:p>
        </text:list-item>
        <text:list-item>
          <text:p text:style-name="P5">Abstand über dem Absatz: 24 pt</text:p>
        </text:list-item>
        <text:list-item>
          <text:p text:style-name="P5">Abstand unter dem Absatz: 48 pt</text:p>
        </text:list-item>
        <text:list-item>
          <text:p text:style-name="P6">Einzeilig</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 svg:font-family="'DejaVu Sans'" style:font-family-generic="swiss"/>
    <style:font-face style:name="Liberation Serif" svg:font-family="'Liberation Serif'" style:font-adornments="Standard" style:font-family-generic="roman" style:font-pitch="variable"/>
    <style:font-face style:name="AR PL KaitiM GB" svg:font-family="'AR PL KaitiM GB'"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AR PL KaitiM GB"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AR PL KaitiM GB"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AR PL KaitiM GB" style:font-family-asian="'AR PL KaitiM GB'" style:font-family-generic-asian="system" style:font-pitch-asian="variable" style:font-size-asian="14pt" style:font-name-complex="DejaVu Sans" style:font-family-complex="'DejaVu Sans'" style:font-family-generic-complex="swiss"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DejaVu Sans" fo:font-family="'DejaVu Sans'" style:font-family-generic="swis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DejaVu Sans" style:font-family-complex="'DejaVu Sans'" style:font-family-generic-complex="swiss"/>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name="Liberation Serif" fo:font-family="'Liberation Serif'" style:font-style-name="Standard" style:font-family-generic="roman" style:font-pitch="variable"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A_5f_Hervorhebung" style:display-name="A_Hervorhebung" style:family="text">
      <style:text-properties style:text-underline-style="solid" style:text-underline-width="auto" style:text-underline-color="font-color" officeooo:rsid="001a875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21:12:10.038680610</meta:creation-date>
    <meta:editing-duration>P0D</meta:editing-duration>
    <meta:editing-cycles>1</meta:editing-cycles>
    <meta:generator>LibreOffice/6.0.4.2$Linux_X86_64 LibreOffice_project/9b0d9b32d5dcda91d2f1a96dc04c645c450872bf</meta:generator>
    <meta:document-statistic meta:table-count="0" meta:image-count="0" meta:object-count="0" meta:page-count="1" meta:paragraph-count="13" meta:word-count="110" meta:character-count="628" meta:non-whitespace-character-count="541"/>
    <meta:template xlink:type="simple" xlink:actuate="onRequest" xlink:title="GD-1" xlink:href="../../.config/libreoffice/4/user/template/GD-1.ott" meta:date="2013-09-03T17:13:19"/>
  </office:meta>
</office:document-meta>
</file>