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ibOTextkörper">
      <style:paragraph-properties fo:margin-left="11.06pt" fo:margin-right="11.06pt" fo:text-indent="0pt" style:auto-text-indent="false"/>
      <style:text-properties fo:background-color="#669900"/>
    </style:style>
    <style:style style:name="T1" style:family="text">
      <style:text-properties officeooo:rsid="002191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LibOÜberschrift_20_4" text:outline-level="4"><text:span text:style-name="LibOStarkeBetonung">Formatieren Sie den untenstehenden Absatz wie folgt:</text:span></text:h>
      <text:list xml:id="list3711995607" text:style-name="List_20_1">
        <text:list-item>
          <text:p text:style-name="LibOListe">Einzug links: 2 cm</text:p>
        </text:list-item>
        <text:list-item>
          <text:p text:style-name="LibOListe">Einzug rechts: 2 cm</text:p>
        </text:list-item>
        <text:list-item>
          <text:p text:style-name="LibOListe">Abstand über dem Absatz: 12 pt</text:p>
        </text:list-item>
        <text:list-item>
          <text:p text:style-name="LibOListe">Abstand unter dem Absatz: 12 pt</text:p>
        </text:list-item>
        <text:list-item>
          <text:p text:style-name="LibOListe">1,5-zeilig</text:p>
        </text:list-item>
      </text:list>
      <text:p text:style-name="P1">Ein Blindtext ist sinnfrei, aber nicht sinnlos. Gähnen ist ein stummer Schrei nach Kaffee – Schlaf ist kein Ersatz für Koffein. Nichts auf der Welt ist so gerecht verteilt wie der Verstand: Jeder glaubt, genug davon zu haben. <text:span text:style-name="T1">Wenn die anderen Planeten bewohnt wären, würden sie die Erde als Irrenhaus benutzen.</text:span></text:p>
      <text:h text:style-name="LibOÜberschrift_20_4" text:outline-level="4"><text:span text:style-name="LibOStarkeBetonung">Ändern Sie nun die Formatierung dieses Absatzes wie folgt:</text:span></text:h>
      <text:list xml:id="list174415546675978" text:continue-numbering="true" text:style-name="List_20_1">
        <text:list-item>
          <text:p text:style-name="LibOListe">Einzug links: 4 cm</text:p>
        </text:list-item>
        <text:list-item>
          <text:p text:style-name="LibOListe">Einzug rechts: 4 cm</text:p>
        </text:list-item>
        <text:list-item>
          <text:p text:style-name="LibOListe">Abstand über dem Absatz: 24 pt</text:p>
        </text:list-item>
        <text:list-item>
          <text:p text:style-name="LibOListe">Abstand unter dem Absatz: 48 pt</text:p>
        </text:list-item>
        <text:list-item>
          <text:p text:style-name="LibOListe">Einzeilig</text:p>
        </text:list-item>
      </text:list>
      <text:p text:style-name="LibOTextkörp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OpenSymbol" svg:font-family="OpenSymbol"/>
    <style:font-face style:name="DejaVu Sans" svg:font-family="'DejaVu Sans'" style:font-family-generic="swiss"/>
    <style:font-face style:name="Courier New" svg:font-family="'Courier New'" style:font-family-generic="modern" style:font-pitch="fixed"/>
    <style:font-face style:name="Liberation Mono1" svg:font-family="'Liberation Mono'" style:font-family-generic="modern" style:font-pitch="fixed"/>
    <style:font-face style:name="Linux Libertine G" svg:font-family="'Linux Libertine G'" style:font-adornments="Fett" style:font-pitch="variable"/>
    <style:font-face style:name="Linux Libertine G1" svg:font-family="'Linux Libertine G'" style:font-adornments="Standard" style:font-pitch="variable"/>
    <style:font-face style:name="Liberation Mono" svg:font-family="'Liberation Mono'" style:font-adornments="Regular" style:font-family-generic="moder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AR PL KaitiM GB" svg:font-family="'AR PL KaitiM GB'" style:font-family-generic="system" style:font-pitch="variable"/>
    <style:font-face style:name="DejaVu Sans1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pt" style:writing-mode="page"/>
      <style:text-properties style:use-window-font-color="true" style:font-name="Times New Roman" fo:font-size="12pt" fo:language="zxx" fo:country="none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pt" fo:margin-bottom="5.95pt" loext:contextual-spacing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DejaVu Sans" fo:font-family="'DejaVu Sans'" style:font-family-generic="swiss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28.35pt" fo:margin-right="0pt" fo:text-indent="0pt" style:auto-text-indent="false"/>
      <style:text-properties style:font-name="Liberation Serif" fo:font-family="'Liberation Serif'" style:font-style-name="Standard" style:font-family-generic="roman" style:font-pitch="variable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pt" fo:margin-right="0pt" fo:text-indent="14.14pt" style:auto-text-indent="false"/>
    </style:style>
    <style:style style:name="LibOTextkörper" style:family="paragraph" style:parent-style-name="Standard" style:master-page-name="">
      <style:paragraph-properties fo:margin-left="0pt" fo:margin-right="0pt" fo:margin-top="0pt" fo:margin-bottom="6.01pt" loext:contextual-spacing="false" fo:orphans="2" fo:widows="2" fo:text-indent="0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de" fo:country="DE"/>
    </style:style>
    <style:style style:name="LibODefinition" style:family="paragraph" style:parent-style-name="LibOTextkörper">
      <style:paragraph-properties fo:margin-left="18pt" fo:margin-right="0pt" fo:margin-top="0pt" fo:margin-bottom="6.01pt" loext:contextual-spacing="false" fo:text-indent="0pt" style:auto-text-indent="false"/>
      <style:text-properties style:font-name="Liberation Sans" fo:font-family="'Liberation Sans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16.95pt" fo:margin-right="0pt" fo:text-indent="-16.95pt" style:auto-text-indent="false" text:number-lines="false" text:line-number="0"/>
      <style:text-properties fo:font-size="10pt" style:font-size-asian="10pt" style:font-size-complex="10pt"/>
    </style:style>
    <style:style style:name="LibOListe" style:family="paragraph" style:parent-style-name="LibOTextkörper" style:list-style-name="List_20_1" style:master-page-name="">
      <loext:graphic-properties draw:fill="none" draw:fill-color="#99ccff"/>
      <style:paragraph-properties fo:margin-top="0pt" fo:margin-bottom="3pt" loext:contextual-spacing="false" style:page-number="auto" fo:background-color="transparent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EinfacheListe" style:family="paragraph" style:parent-style-name="LibOList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language="de" fo:country="D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LibOÜberschrift_20_1" style:display-name="LibOÜberschrift 1" style:family="paragraph" style:parent-style-name="LibOÜberschrift" style:next-style-name="LibOTextkörper" style:default-outline-level="1" style:list-style-name="" style:master-page-name="">
      <style:paragraph-properties fo:margin-top="15.31pt" fo:margin-bottom="9.04pt" loext:contextual-spacing="false" style:page-number="auto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Überschrift_20_0" style:display-name="LibOÜberschrift 0" style:family="paragraph" style:parent-style-name="LibOÜberschrift" style:next-style-name="LibOTextkörper">
      <style:paragraph-properties fo:margin-left="18.45pt" fo:margin-right="0pt" fo:margin-top="108pt" fo:margin-bottom="9.35pt" loext:contextual-spacing="false" fo:text-align="start" style:justify-single-word="false" fo:text-indent="0pt" style:auto-text-indent="false"/>
      <style:text-properties fo:color="#000000" style:font-name="Liberation Sans1" fo:font-family="'Liberation Sans'" style:font-style-name="Bold Italic" style:font-family-generic="swiss" style:font-pitch="variable" fo:font-size="32pt" fo:language="de" fo:country="DE" fo:font-style="italic" fo:font-weight="normal"/>
    </style:style>
    <style:style style:name="LibOHandbuchName" style:family="paragraph" style:parent-style-name="LibOTextkörper" style:next-style-name="LibOÜberschrift_20_0" style:class="text">
      <style:paragraph-properties fo:margin-top="180pt" fo:margin-bottom="2.89pt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LibOSeitenUmbruch" style:family="paragraph" style:parent-style-name="LibOTextkörper" style:nex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LibOInhaltsverzeichnisKopf" style:family="paragraph" style:parent-style-name="LibOÜberschrift" style:next-style-name="LibOTextkörper">
      <style:paragraph-properties fo:margin-top="15.31pt" fo:margin-bottom="9.04pt" loext:contextual-spacing="false" fo:padding="0pt" fo:border-left="none" fo:border-right="none" fo:border-top="none" fo:border-bottom="0.99pt solid #18a303" style:shadow="none"/>
      <style:text-properties fo:color="#18a303" fo:font-size="16pt" fo:language="de" fo:country="DE"/>
    </style:style>
    <style:style style:name="LibOFußzeile" style:family="paragraph" style:parent-style-name="LibOTextkörper" style:master-page-name="">
      <style:paragraph-properties fo:margin-left="0pt" fo:margin-right="0pt" fo:margin-top="0pt" fo:margin-bottom="0pt" loext:contextual-spacing="false" fo:text-indent="0pt" style:auto-text-indent="false" style:page-number="auto">
        <style:tab-stops>
          <style:tab-stop style:position="510.24pt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margin-top="0pt" fo:margin-bottom="0pt" loext:contextual-spacing="false" fo:text-indent="0pt" style:auto-text-indent="false">
        <style:tab-stops>
          <style:tab-stop style:position="453.54pt" style:type="right" style:leader-style="dotted" style:leader-text="."/>
        </style:tab-stops>
      </style:paragraph-properties>
    </style:style>
    <style:style style:name="LibOTipp_2f_Hinweis_2f_Warnung" style:display-name="LibOTipp/Hinweis/Warnung" style:family="paragraph" style:parent-style-name="LibOTextkörper">
      <style:paragraph-properties fo:margin-top="0pt" fo:margin-bottom="0pt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de" fo:country="DE" fo:font-style="normal" fo:font-weight="bold"/>
    </style:style>
    <style:style style:name="LibOTabelleText" style:family="paragraph" style:parent-style-name="LibOTextkörper" style:master-page-name="">
      <style:paragraph-properties fo:margin-left="6.01pt" fo:margin-right="6.01pt" fo:margin-top="2.01pt" fo:margin-bottom="2.01pt" loext:contextual-spacing="false" fo:text-indent="0pt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de" fo:country="DE" style:letter-kerning="true"/>
    </style:style>
    <style:style style:name="LibOTabelleBeschriftung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text-indent="0pt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6.01pt" fo:margin-right="6.01pt" fo:margin-top="0pt" fo:margin-bottom="0pt" loext:contextual-spacing="false" fo:text-indent="0pt" style:auto-text-indent="false" style:page-number="auto" fo:background-color="#e6e6e6"/>
      <style:text-properties fo:color="#000000" style:font-name="Liberation Sans1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ibOTextkörper_5f_ListenIntro" style:display-name="LibOTextkörper_ListenIntro" style:family="paragraph" style:parent-style-name="LibOTextkörper" style:next-style-name="LibOTextkörper" style:master-page-name="">
      <style:paragraph-properties fo:margin-left="0pt" fo:margin-right="0pt" fo:margin-top="0pt" fo:margin-bottom="3.09pt" loext:contextual-spacing="false" fo:text-align="start" style:justify-single-word="false" fo:keep-together="auto" fo:orphans="2" fo:widows="2" fo:text-indent="0pt" style:auto-text-indent="false" style:page-number="auto" fo:break-before="auto" fo:break-after="auto" fo:keep-with-next="always"/>
      <style:text-properties fo:background-color="transparent"/>
    </style:style>
    <style:style style:name="LibOListe_20_1_20_Start" style:display-name="LibOListe 1 Start" style:family="paragraph" style:parent-style-name="LibOListe" style:next-style-name="LibOListe_20_1_20_Inhalt"/>
    <style:style style:name="LibOListe_20_1_20_Inhalt" style:display-name="LibOListe 1 Inhalt" style:family="paragraph" style:parent-style-name="LibOListe_20_1_20_Start" style:master-page-name="">
      <loext:graphic-properties draw:fill="none" draw:fill-color="#99ccff"/>
      <style:paragraph-properties style:page-number="auto" fo:background-color="transparent">
        <style:tab-stops/>
      </style:paragraph-properties>
    </style:style>
    <style:style style:name="LibOList_5f_Textkörper_5f_L1" style:display-name="LibOList_Textkörper_L1" style:family="paragraph" style:parent-style-name="LibOListe" style:list-style-name="">
      <style:paragraph-properties fo:margin-left="36.85pt" fo:margin-right="0pt" fo:margin-top="0pt" fo:margin-bottom="0pt" loext:contextual-spacing="false" fo:text-indent="0pt" style:auto-text-indent="false"/>
    </style:style>
    <style:style style:name="LibOListe_20_1_20_Ende" style:display-name="LibOListe 1 Ende" style:family="paragraph" style:parent-style-name="LibOListe_20_1_20_Start" style:next-style-name="LibOTextkörper">
      <style:paragraph-properties fo:margin-top="0pt" fo:margin-bottom="5.95pt" loext:contextual-spacing="false"/>
    </style:style>
    <style:style style:name="LibOTextkörperEinzug" style:family="paragraph" style:parent-style-name="LibOTextkörper">
      <style:paragraph-properties fo:margin-left="18pt" fo:margin-right="0pt" fo:margin-top="0pt" fo:margin-bottom="0pt" loext:contextual-spacing="false" fo:text-indent="0pt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LibONum_20_123_20_Start" style:display-name="LibONum 123 Start" style:family="paragraph" style:parent-style-name="LibOListe" style:next-style-name="LibONum_20_123_20_Inhalt"/>
    <style:style style:name="LibONum_20_123_20_Inhalt" style:display-name="LibONum 123 Inhalt" style:family="paragraph" style:parent-style-name="LibONum_20_123_20_Start" style:master-page-name="">
      <style:paragraph-properties style:page-number="auto"/>
    </style:style>
    <style:style style:name="LibONum_20_123_20_Ende" style:display-name="LibONum 123 Ende" style:family="paragraph" style:parent-style-name="LibONum_20_123_20_Start" style:next-style-name="LibOTextkörper">
      <style:paragraph-properties fo:margin-top="0pt" fo:margin-bottom="6.01pt" loext:contextual-spacing="false"/>
    </style:style>
    <style:style style:name="LibOAbbildungBeschriftung" style:family="paragraph" style:parent-style-name="LibOTabelleBeschriftung" style:next-style-name="LibOTextkörper" style:master-page-name="">
      <style:paragraph-properties fo:margin-top="0pt" fo:margin-bottom="3.09pt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LibOComputerCode" style:family="paragraph" style:parent-style-name="LibOTextkörper" style:master-page-name="">
      <style:paragraph-properties fo:margin-left="18pt" fo:margin-right="0pt" fo:margin-top="0pt" fo:margin-bottom="0pt" loext:contextual-spacing="false" fo:text-indent="0pt" style:auto-text-indent="false" style:page-number="auto"/>
      <style:text-properties style:font-name="Liberation Mono" fo:font-family="'Liberation Mono'" style:font-style-name="Regular" style:font-family-generic="modern" style:font-pitch="variable" fo:language="de" fo:country="DE"/>
    </style:style>
    <style:style style:name="LibOFußnote" style:family="paragraph" style:parent-style-name="LibOTextkörper" style:master-page-name="">
      <style:paragraph-properties fo:margin-left="18pt" fo:margin-right="0pt" fo:margin-top="0pt" fo:margin-bottom="0pt" loext:contextual-spacing="false" fo:text-indent="-18pt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de" fo:country="DE"/>
    </style:style>
    <style:style style:name="LibONeuesKapitel" style:family="paragraph" style:parent-style-name="LibOTextkörper">
      <style:paragraph-properties fo:margin-top="0pt" fo:margin-bottom="3pt" loext:contextual-spacing="false" fo:text-align="center" style:justify-single-word="false"/>
      <style:text-properties style:font-name="Liberation Sans" fo:font-family="'Liberation Sans'" style:font-style-name="Regular" style:font-family-generic="swiss" style:font-pitch="variable" fo:language="de" fo:country="DE"/>
    </style:style>
    <style:style style:name="LibOAbbildung" style:family="paragraph" style:parent-style-name="LibOTextkörper" style:next-style-name="LibOTextkörper" style:master-page-name="">
      <style:paragraph-properties fo:margin-top="6.01pt" fo:margin-bottom="6.01pt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LibODefinitionsListe" style:family="paragraph" style:parent-style-name="LibODefinition" style:next-style-name="LibODefinition" style:master-page-name="">
      <style:paragraph-properties fo:margin-left="0pt" fo:margin-right="0pt" fo:margin-top="6.01pt" fo:margin-bottom="0pt" loext:contextual-spacing="false" fo:text-indent="0pt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LibOComputerCode_5f_Ende" style:display-name="LibOComputerCode_Ende" style:family="paragraph" style:parent-style-name="LibOComputerCode" style:next-style-name="LibOTextkörper">
      <style:paragraph-properties fo:margin-left="18pt" fo:margin-right="0pt" fo:margin-top="0pt" fo:margin-bottom="3pt" loext:contextual-spacing="false" fo:text-indent="0pt" style:auto-text-indent="false"/>
      <style:text-properties fo:font-size="11pt" style:font-size-asian="11pt" style:font-size-complex="11pt"/>
    </style:style>
    <style:style style:name="LibOUntertitel" style:family="paragraph" style:parent-style-name="LibOTextkörper" style:next-style-name="LibOTextkörper">
      <style:paragraph-properties fo:margin-left="18.45pt" fo:margin-right="0pt" fo:margin-top="0pt" fo:margin-bottom="0pt" loext:contextual-spacing="false" fo:text-align="start" style:justify-single-word="false" fo:text-indent="0pt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Überschrift" style:family="paragraph" style:parent-style-name="Standard" style:master-page-name="">
      <style:paragraph-properties fo:margin-left="0pt" fo:margin-right="0pt" fo:margin-top="0pt" fo:margin-bottom="0pt" loext:contextual-spacing="false" fo:text-indent="0pt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language="de" fo:country="DE" fo:font-weight="bold"/>
    </style:style>
    <style:style style:name="LibOInhalte" style:family="paragraph" style:parent-style-name="LibOTextkörper">
      <style:paragraph-properties fo:margin-left="0pt" fo:margin-right="0pt" fo:margin-top="0pt" fo:margin-bottom="0pt" loext:contextual-spacing="false" fo:text-indent="0pt" style:auto-text-indent="false" style:shadow="none"/>
      <style:text-properties style:font-name="Liberation Sans" fo:font-family="'Liberation Sans'" style:font-style-name="Regular" style:font-family-generic="swiss" style:font-pitch="variable"/>
    </style:style>
    <style:style style:name="LibOInhalte_20_1" style:display-name="LibOInhalte 1" style:family="paragraph" style:parent-style-name="LibOInhalte">
      <style:paragraph-properties fo:margin-top="5.64pt" fo:margin-bottom="0pt" loext:contextual-spacing="false"/>
    </style:style>
    <style:style style:name="LibOInhalte_20_2" style:display-name="LibOInhalte 2" style:family="paragraph" style:parent-style-name="LibOInhalte">
      <style:paragraph-properties fo:margin-left="14.14pt" fo:margin-right="0pt" fo:margin-top="2.86pt" fo:margin-bottom="0pt" loext:contextual-spacing="false" fo:text-indent="0pt" style:auto-text-indent="false"/>
    </style:style>
    <style:style style:name="LibOInhalte_20_3" style:display-name="LibOInhalte 3" style:family="paragraph" style:parent-style-name="LibOInhalte">
      <style:paragraph-properties fo:margin-left="28.35pt" fo:margin-right="0pt" fo:margin-top="0pt" fo:margin-bottom="0pt" loext:contextual-spacing="false" fo:text-indent="0pt" style:auto-text-indent="false"/>
    </style:style>
    <style:style style:name="Contents_20_4" style:display-name="Contents 4" style:family="paragraph" style:parent-style-name="Index" style:class="index">
      <style:paragraph-properties fo:margin-left="42.46pt" fo:margin-right="0pt" fo:margin-top="0pt" fo:margin-bottom="0pt" loext:contextual-spacing="false" fo:text-indent="0pt" style:auto-text-indent="false">
        <style:tab-stops>
          <style:tab-stop style:position="439.4pt" style:type="right" style:leader-style="dotted" style:leader-text="."/>
        </style:tab-stops>
      </style:paragraph-properties>
    </style:style>
    <style:style style:name="LibOInhalte_20_4" style:display-name="LibOInhalte 4" style:family="paragraph" style:parent-style-name="LibOInhalte">
      <style:paragraph-properties fo:margin-left="47.91pt" fo:margin-right="0pt" fo:margin-top="0pt" fo:margin-bottom="0pt" loext:contextual-spacing="false" fo:text-indent="0pt" style:auto-text-indent="false" style:shadow="none"/>
    </style:style>
    <style:style style:name="LibOCopyrightSeite" style:family="paragraph" style:parent-style-name="LibOÜberschrift" style:next-style-name="LibOTextkörper">
      <style:paragraph-properties fo:margin-top="14.14pt" fo:margin-bottom="5.95pt" loext:contextual-spacing="false" style:shadow="none"/>
      <style:text-properties fo:color="#18a303" style:font-name="Liberation Sans3" fo:font-family="'Liberation Sans'" style:font-style-name="Bold" style:font-family-generic="swiss" style:font-pitch="variable" fo:language="de" fo:country="DE"/>
    </style:style>
    <style:style style:name="LibONum_20_abc_20_Start" style:display-name="LibONum abc Start" style:family="paragraph" style:parent-style-name="LibOListe" style:next-style-name="LibONum_20_abc_20_Inhalt">
      <style:paragraph-properties>
        <style:tab-stops/>
      </style:paragraph-properties>
      <style:text-properties fo:language="de" fo:country="DE"/>
    </style:style>
    <style:style style:name="LibONum_20_iii_20_Start" style:display-name="LibONum iii Start" style:family="paragraph" style:parent-style-name="LibOListe" style:next-style-name="LibONum_20_iii_20_Inhalt">
      <style:paragraph-properties>
        <style:tab-stops/>
      </style:paragraph-properties>
      <style:text-properties fo:language="de" fo:country="DE"/>
    </style:style>
    <style:style style:name="LibONum_20_abc_20_Inhalt" style:display-name="LibONum abc Inhalt" style:family="paragraph" style:parent-style-name="LibONum_20_abc_20_Start"/>
    <style:style style:name="LibONum_20_abc_20_Ende" style:display-name="LibONum abc Ende" style:family="paragraph" style:parent-style-name="LibONum_20_abc_20_Start" style:next-style-name="LibOTextkörper"/>
    <style:style style:name="LibONum_20_iii_20_Inhalt" style:display-name="LibONum iii Inhalt" style:family="paragraph" style:parent-style-name="LibONum_20_iii_20_Start">
      <style:text-properties fo:language="de" fo:country="DE"/>
    </style:style>
    <style:style style:name="LibONum_20_iii_20_Ende" style:display-name="LibONum iii Ende" style:family="paragraph" style:parent-style-name="LibONum_20_iii_20_Start" style:next-style-name="LibOTextkörper">
      <style:text-properties fo:language="de" fo:country="DE"/>
    </style:style>
    <style:style style:name="LibOListeTNC_20_Ende" style:display-name="LibOListeTNC Ende" style:family="paragraph" style:parent-style-name="LibOListeTNC_20_Start" style:next-style-name="LibOTabelleTex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fo:font-size="10.3000001907349pt"/>
    </style:style>
    <style:style style:name="LibOListeTNC_20_Inhalt" style:display-name="LibOListeTNC Inhalt" style:family="paragraph" style:parent-style-name="LibOListeTNC_20_Star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ListeTNC_20_Start" style:display-name="LibOListeTNC Start" style:family="paragraph" style:parent-style-name="LibOTabelleText" style:next-style-name="LibOListeTNC_20_Inhalt">
      <style:paragraph-properties fo:margin-left="36.85pt" fo:margin-right="0pt" fo:margin-top="0pt" fo:margin-bottom="0pt" loext:contextual-spacing="false" fo:text-indent="-15.85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LibOTabelleText_5f_ListenIntro" style:display-name="LibOTabelleText_ListenIntro" style:family="paragraph" style:parent-style-name="LibOTabelleText" style:next-style-name="LibOTabelleText"/>
    <style:style style:name="LibONummeriertTNC_20_Ende" style:display-name="LibONummeriertTNC Ende" style:family="paragraph" style:parent-style-name="LibONummeriertTNC_20_Start" style:next-style-name="LibOTabelleTex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fo:font-size="10.3000001907349pt" fo:language="de" fo:country="DE"/>
    </style:style>
    <style:style style:name="LibONummeriertTNC_20_Inhalt" style:display-name="LibONummeriertTNC Inhalt" style:family="paragraph" style:parent-style-name="LibONummeriertTNC_20_Star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NummeriertTNC_20_Start" style:display-name="LibONummeriertTNC Start" style:family="paragraph" style:parent-style-name="LibOTabelleText" style:next-style-name="LibONummeriertTNC_20_Inhalt">
      <style:paragraph-properties fo:margin-left="36.85pt" fo:margin-right="0pt" fo:margin-top="0pt" fo:margin-bottom="0pt" loext:contextual-spacing="false" fo:text-indent="-5.64pt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 fo:language="de" fo:country="DE"/>
    </style:style>
    <style:style style:name="LibOÜberschrift_20_2" style:display-name="LibOÜberschrift 2" style:family="paragraph" style:parent-style-name="LibOÜberschrift" style:next-style-name="LibOTextkörper" style:default-outline-level="2" style:list-style-name="">
      <style:paragraph-properties fo:margin-top="11.06pt" fo:margin-bottom="5.95pt" loext:contextual-spacing="false" style:shadow="none"/>
      <style:text-properties fo:color="#18a303" fo:font-size="14pt" fo:language="de" fo:country="DE"/>
    </style:style>
    <style:style style:name="LibOÜberschrift_20_3" style:display-name="LibOÜberschrift 3" style:family="paragraph" style:parent-style-name="LibOÜberschrift" style:next-style-name="LibOTextkörper" style:default-outline-level="3" style:list-style-name="">
      <style:paragraph-properties fo:margin-top="11.99pt" fo:margin-bottom="3pt" loext:contextual-spacing="false"/>
      <style:text-properties fo:color="#18a303" fo:font-size="12pt" fo:font-style="italic"/>
    </style:style>
    <style:style style:name="LibOÜberschrift_20_4" style:display-name="LibOÜberschrift 4" style:family="paragraph" style:parent-style-name="LibOÜberschrift" style:next-style-name="LibOTextkörper" style:default-outline-level="4" style:list-style-name="">
      <style:paragraph-properties fo:margin-top="9.01pt" fo:margin-bottom="4.99pt" loext:contextual-spacing="false" fo:padding="0pt" fo:border="none" style:shadow="none"/>
      <style:text-properties fo:color="#18a303" fo:font-size="80%"/>
    </style:style>
    <style:style style:name="LibOList_5f_Textkörper_5f_L2" style:display-name="LibOList_Textkörper_L2" style:family="paragraph" style:parent-style-name="LibOListe">
      <style:paragraph-properties fo:margin-left="62.36pt" fo:margin-right="0pt" fo:margin-top="0pt" fo:margin-bottom="0pt" loext:contextual-spacing="false" fo:text-indent="0pt" style:auto-text-indent="false"/>
    </style:style>
    <style:style style:name="LibOListe_20_2_20_Inhalt" style:display-name="LibOListe 2 Inhalt" style:family="paragraph" style:parent-style-name="LibOListe_20_2_20_Start"/>
    <style:style style:name="LibOListe_20_2_20_Start" style:display-name="LibOListe 2 Start" style:family="paragraph" style:parent-style-name="LibOListe" style:next-style-name="LibOListe_20_2_20_Inhalt"/>
    <style:style style:name="LibOListe_20_2_20_Ende" style:display-name="LibOListe 2 Ende" style:family="paragraph" style:parent-style-name="LibOListe_20_2_20_Start" style:next-style-name="LibOTextkörper">
      <style:paragraph-properties fo:margin-top="0pt" fo:margin-bottom="5.95pt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bOTabelleText_28_Beschriftung_29_" style:display-name="LibOTabelleText(Beschriftung)" style:family="paragraph">
      <style:text-properties style:font-name="Liberation Sans" fo:font-family="'Liberation Sans'" style:font-style-name="Regular" style:font-family-generic="swiss" style:font-pitch="variable" fo:font-size="11pt" fo:language="de" fo:country="DE" fo:font-weight="normal"/>
    </style:style>
    <style:style style:name="LibOTabelleText_28_BeschriftungNummer_29_" style:display-name="LibOTabelleText(BeschriftungNummer)" style:family="paragraph" style:parent-style-name="LibOTabelleText_28_Beschriftung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LibOCoverNotice" style:family="paragraph" style:parent-style-name="LibOTextkörper">
      <style:paragraph-properties fo:margin-left="56.69pt" fo:margin-right="0pt" fo:margin-top="28.35pt" fo:margin-bottom="5.95pt" loext:contextual-spacing="false" fo:text-indent="0pt" style:auto-text-indent="false" style:border-line-width="0.99pt 0.99pt 0.99pt" fo:padding="7.09pt" fo:border="3pt double #000000" style:shadow="#808080 5.1pt 5.1pt"/>
      <style:text-properties fo:font-size="12pt" style:font-size-asian="12pt" style:font-size-complex="12pt"/>
    </style:style>
    <style:style style:name="Preformatted_20_Text" style:display-name="Preformatted Text" style:family="paragraph" style:parent-style-name="Standard" style:class="html">
      <style:paragraph-properties fo:margin-top="0pt" fo:margin-bottom="0pt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28.35pt" fo:margin-right="28.35pt" fo:margin-top="0pt" fo:margin-bottom="14.14pt" loext:contextual-spacing="false" fo:text-indent="0pt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pt" fo:margin-bottom="3pt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>
        <style:tab-stops>
          <style:tab-stop style:position="481.86pt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127.36pt" fo:margin-right="0pt" fo:margin-top="0pt" fo:margin-bottom="0pt" loext:contextual-spacing="false" fo:text-indent="0pt" style:auto-text-indent="false">
        <style:tab-stops>
          <style:tab-stop style:position="354.5pt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>
        <style:tab-stops>
          <style:tab-stop style:position="467.69pt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pt" fo:margin-right="0pt" fo:margin-top="0pt" fo:margin-bottom="0pt" loext:contextual-spacing="false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pt" fo:margin-right="0pt" fo:margin-top="0pt" fo:margin-bottom="0pt" loext:contextual-spacing="false" fo:text-indent="0pt" style:auto-text-indent="false"/>
    </style:style>
    <style:style style:name="Index_20_2" style:display-name="Index 2" style:family="paragraph" style:parent-style-name="Index" style:class="index">
      <style:paragraph-properties fo:margin-left="14.14pt" fo:margin-right="0pt" fo:margin-top="0pt" fo:margin-bottom="0pt" loext:contextual-spacing="false" fo:text-indent="0pt" style:auto-text-indent="false"/>
    </style:style>
    <style:style style:name="LibOSzenarioÜberschrift" style:family="paragraph" style:next-style-name="LibOTextkörper" style:master-page-name="">
      <style:paragraph-properties fo:margin-top="0pt" fo:margin-bottom="5.95pt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28.35pt" fo:margin-right="0pt" fo:margin-top="0pt" fo:margin-bottom="0pt" loext:contextual-spacing="false" fo:text-indent="0pt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1pt"/>
    </style:style>
    <style:style style:name="List_20_Heading" style:display-name="List Heading" style:family="paragraph" style:parent-style-name="Standard" style:next-style-name="List_20_Contents" style:class="html">
      <style:paragraph-properties fo:margin-left="0pt" fo:margin-right="0pt" fo:margin-top="0pt" fo:margin-bottom="0pt" loext:contextual-spacing="false" fo:text-indent="0pt" style:auto-text-indent="false"/>
    </style:style>
    <style:style style:name="Textkörper.listitem" style:family="paragraph" style:parent-style-name="Text_20_body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Numbering_20_1_20_End" style:display-name="Numbering 1 End" style:family="paragraph" style:parent-style-name="List" style:next-style-name="Numbering_20_1" style:class="list">
      <style:paragraph-properties fo:margin-left="18pt" fo:margin-right="0pt" fo:margin-top="0pt" fo:margin-bottom="11.99pt" loext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loext:contextual-spacing="false" fo:text-indent="-18pt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36pt" fo:margin-right="0pt" fo:margin-top="0pt" fo:margin-bottom="11.99pt" loext:contextual-spacing="false" fo:text-indent="-18pt" style:auto-text-indent="false"/>
    </style:style>
    <style:style style:name="Numbering_20_2" style:display-name="Numbering 2" style:family="paragraph" style:parent-style-name="List" style:class="list">
      <style:paragraph-properties fo:margin-left="36pt" fo:margin-right="0pt" fo:margin-top="0pt" fo:margin-bottom="6.01pt" loext:contextual-spacing="false" fo:text-indent="-18pt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18pt" fo:margin-right="0pt" fo:margin-top="11.99pt" fo:margin-bottom="6.01pt" loext:contextual-spacing="false" fo:text-indent="-18pt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36pt" fo:margin-right="0pt" fo:margin-top="11.99pt" fo:margin-bottom="6.01pt" loext:contextual-spacing="false" fo:text-indent="-18pt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54pt" fo:margin-right="0pt" fo:margin-top="11.99pt" fo:margin-bottom="6.01pt" loext:contextual-spacing="false" fo:text-indent="-18pt" style:auto-text-indent="false"/>
    </style:style>
    <style:style style:name="Numbering_20_3" style:display-name="Numbering 3" style:family="paragraph" style:parent-style-name="List" style:class="list">
      <style:paragraph-properties fo:margin-left="54pt" fo:margin-right="0pt" fo:margin-top="0pt" fo:margin-bottom="6.01pt" loext:contextual-spacing="false" fo:text-indent="-18pt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A_5f_Hervorhebung" style:display-name="A_Hervorhebung" style:family="text">
      <style:text-properties style:text-underline-style="solid" style:text-underline-width="auto" style:text-underline-color="font-color" officeooo:rsid="001a875f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StarkeBetonung" style:family="text" style:parent-style-name="LibOStandard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LibOKapitelNumm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font-style="italic" style:text-underline-style="none"/>
    </style:style>
    <style:style style:name="LibOMenüPfad" style:family="text" style:parent-style-name="LibOStandard">
      <style:text-properties style:font-name="Liberation Sans3" fo:font-family="'Liberation Sans'" style:font-style-name="Bold" style:font-family-generic="swiss" style:font-pitch="variable" fo:language="de" fo:country="DE" fo:font-weight="bold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LibOBetonung" style:family="text" style:parent-style-name="LibOStandard">
      <style:text-properties style:font-name="Liberation Sans2" fo:font-family="'Liberation Sans'" style:font-style-name="Italic" style:font-family-generic="swiss" style:font-pitch="variable" fo:font-style="italic"/>
    </style:style>
    <style:style style:name="LibOTaste" style:family="text" style:parent-style-name="LibOStandard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ibOTastaturEingabe" style:family="text" style:parent-style-name="Lib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LibOFußnotenanker" style:family="text" style:parent-style-name="LibOFußnotenzeichen">
      <style:text-properties style:text-position="super 80%"/>
    </style:style>
    <style:style style:name="LibOFußnotenzeichen" style:family="text" style:parent-style-name="LibOStandard">
      <style:text-properties fo:font-size="90%"/>
    </style:style>
    <style:style style:name="Endnote_20_anchor" style:display-name="Endnote anchor" style:family="text">
      <style:text-properties style:text-position="super 70%"/>
    </style:style>
    <style:style style:name="Tipp" style:family="text">
      <style:text-properties style:font-name="Linux Libertine G" fo:font-family="'Linux Libertine G'" style:font-style-name="Fett" style:font-pitch="variable" fo:font-size="11pt" fo:font-style="normal" style:text-underline-style="none" fo:font-weight="bold" officeooo:rsid="001176cd" style:font-size-asian="11pt" style:font-style-asian="normal" style:font-size-complex="11pt" style:font-style-complex="normal" style:text-overline-style="none" style:text-overline-color="font-color" loext:padding="1.39pt" loext:border-left="0.51pt solid #000000" loext:border-right="none" loext:border-top="0.51pt solid #000000" loext:border-bottom="none" loext:shadow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AutorName" style:family="text" style:parent-style-name="LibOStandard">
      <style:text-properties fo:font-variant="small-caps" style:font-name="Liberation Sans" fo:font-family="'Liberation Sans'" style:font-style-name="Regular" style:font-family-generic="swiss" style:font-pitch="variable" fo:font-size="11pt" fo:language="de" fo:country="DE" officeooo:rsid="01bf9cd3" style:letter-kerning="true" loext:shadow="none"/>
    </style:style>
    <style:style style:name="Autor" style:family="text" style:parent-style-name="Definition">
      <style:text-properties fo:font-variant="small-caps" style:font-name="Linux Libertine G1" fo:font-family="'Linux Libertine G'" style:font-style-name="Standard" style:font-pitch="variable" fo:font-size="11pt" officeooo:rsid="0086a5a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22.11pt" fo:text-indent="-11.06pt" fo:margin-left="22.11pt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17:44:13.339128299</meta:creation-date>
    <meta:editing-duration>P0D</meta:editing-duration>
    <meta:editing-cycles>1</meta:editing-cycles>
    <meta:generator>LibreOffice/6.2.5.2$Linux_X86_64 LibreOffice_project/1ec314fa52f458adc18c4f025c545a4e8b22c159</meta:generator>
    <meta:document-statistic meta:table-count="0" meta:image-count="0" meta:object-count="0" meta:page-count="1" meta:paragraph-count="13" meta:word-count="118" meta:character-count="645" meta:non-whitespace-character-count="549"/>
    <meta:template xlink:type="simple" xlink:actuate="onRequest" xlink:title="GD-1" xlink:href="../../.config/libreoffice/4/user/template/GD-1.ott" meta:date="2013-09-03T17:13:19"/>
  </office:meta>
</office:document-meta>
</file>