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rsid="001a875f" officeooo:paragraph-rsid="00258898"/>
    </style:style>
    <style:style style:name="P2" style:family="paragraph" style:parent-style-name="LibODefinition">
      <style:text-properties officeooo:paragraph-rsid="00329c23"/>
    </style:style>
    <style:style style:name="P3" style:family="paragraph" style:parent-style-name="LibODefinition">
      <style:paragraph-properties>
        <style:tab-stops>
          <style:tab-stop style:position="115.65pt"/>
        </style:tab-stops>
      </style:paragraph-properties>
    </style:style>
    <style:style style:name="P4" style:family="paragraph" style:parent-style-name="LibODefinition">
      <style:paragraph-properties>
        <style:tab-stops>
          <style:tab-stop style:position="116.65pt"/>
        </style:tab-stops>
      </style:paragraph-properties>
    </style:style>
    <style:style style:name="P5" style:family="paragraph" style:parent-style-name="LibODefinition">
      <style:paragraph-properties>
        <style:tab-stops>
          <style:tab-stop style:position="116.65pt"/>
        </style:tab-stops>
      </style:paragraph-properties>
      <style:text-properties officeooo:paragraph-rsid="00329c23"/>
    </style:style>
    <style:style style:name="P6" style:family="paragraph" style:parent-style-name="LibODefinition">
      <style:paragraph-properties>
        <style:tab-stops>
          <style:tab-stop style:position="116.65pt"/>
        </style:tab-stops>
      </style:paragraph-properties>
      <style:text-properties officeooo:paragraph-rsid="0040e419"/>
    </style:style>
    <style:style style:name="P7" style:family="paragraph" style:parent-style-name="LibOÜberschrift_20_4">
      <style:text-properties officeooo:paragraph-rsid="003b4efd"/>
    </style:style>
    <style:style style:name="P8" style:family="paragraph" style:parent-style-name="LibOTextkörper">
      <loext:graphic-properties draw:fill="solid" draw:fill-color="#669900" draw:opacity="100%"/>
      <style:paragraph-properties fo:margin-left="56.69pt" fo:margin-right="56.69pt" fo:margin-top="11.91pt" fo:margin-bottom="11.91pt" loext:contextual-spacing="false" fo:line-height="150%" fo:text-indent="0pt" style:auto-text-indent="false" fo:background-color="#669900"/>
    </style:style>
    <style:style style:name="P9" style:family="paragraph" style:parent-style-name="LibOTextkörper">
      <loext:graphic-properties draw:fill="solid" draw:fill-color="#669900" draw:opacity="100%"/>
      <style:paragraph-properties fo:margin-left="113.41pt" fo:margin-right="113.41pt" fo:margin-top="24.09pt" fo:margin-bottom="47.91pt" loext:contextual-spacing="false" fo:text-indent="0pt" style:auto-text-indent="false" fo:background-color="#669900"/>
    </style:style>
    <style:style style:name="T1" style:family="text">
      <style:text-properties officeooo:rsid="002191da"/>
    </style:style>
    <style:style style:name="T2" style:family="text">
      <style:text-properties officeooo:rsid="01a04a40"/>
    </style:style>
    <style:style style:name="T3" style:family="text">
      <style:text-properties officeooo:rsid="00329c23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b4efd"/>
    </style:style>
    <style:style style:name="T6" style:family="text">
      <style:text-properties fo:background-color="#669900" loext:char-shading-value="0"/>
    </style:style>
    <style:style style:name="T7" style:family="text">
      <style:text-properties officeooo:rsid="002191da" fo:background-color="#6699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4"><text:span text:style-name="LibOStarkeBetonung"><text:span text:style-name="T5">Erste Formatierung</text:span></text:span></text:h>
      <text:p text:style-name="LibOSzenarioÜberschrift"><text:span text:style-name="LibOStarkeBetonung">So geht’s:</text:span></text:p>
      <text:p text:style-name="LibOTextkörper"><text:span text:style-name="LibOStandard">Wählen Sie </text:span><text:span text:style-name="LibOMenüPfad"><text:span text:style-name="T2">Format→Absatz… / </text:span></text:span><text:span text:style-name="LibOMenüPfad">Einzüge und Abstände</text:span><text:span text:style-name="LibOMenüPfad"><text:span text:style-name="T2"> /</text:span></text:span></text:p>
      <text:p text:style-name="LibOTextkörper"><text:span text:style-name="LibOStandard">Wählen Sie folgende Einstellungen:</text:span></text:p>
      <text:p text:style-name="P4"><text:span text:style-name="LibOStandard">Einzug Vor Text:<text:tab/>2,00 cm</text:span></text:p>
      <text:p text:style-name="P6"><text:span text:style-name="LibOStandard">Einzug Hinter Text:<text:tab/>2,00 cm</text:span></text:p>
      <text:p text:style-name="P6"><text:span text:style-name="LibOStandard">Abstand Über Absatz:<text:tab/>12,00 pt</text:span></text:p>
      <text:p text:style-name="P4"><text:span text:style-name="LibOStandard">Abstand Unter Absatz:<text:tab/>12,00 pt</text:span></text:p>
      <text:p text:style-name="P3"><text:span text:style-name="LibOStandard"><text:span text:style-name="T4">Zeilenabstand: 1,5-zeilig</text:span></text:span></text:p>
      <text:p text:style-name="LibOSzenarioÜberschrift"><text:span text:style-name="LibOStarkeBetonung">Und so sieht’s aus:</text:span></text:p>
      <text:p text:style-name="P8"><text:span text:style-name="T6">Ein Blindtext ist sinnfrei, aber nicht sinnlos. Gähnen ist ein stummer Schrei nach Kaffee – Schlaf ist kein Ersatz für Koffein. Nichts auf der Welt ist so gerecht verteilt wie der Verstand: Jeder glaubt, genug davon zu haben. </text:span><text:span text:style-name="T7">Wenn die anderen Planeten bewohnt wären, würden sie die Erde als Irrenhaus benutzen.</text:span></text:p>
      <text:h text:style-name="P7" text:outline-level="4"><text:span text:style-name="LibOStarkeBetonung"><text:span text:style-name="T5">Zweite Formatierung</text:span></text:span></text:h>
      <text:p text:style-name="LibOSzenarioÜberschrift"><text:span text:style-name="LibOStarkeBetonung">So geht’s:</text:span></text:p>
      <text:p text:style-name="LibOTextkörper"><text:span text:style-name="LibOStandard">Wählen Sie </text:span><text:span text:style-name="LibOMenüPfad">Format→Absatz… / Einzüge und Abstände /</text:span></text:p>
      <text:p text:style-name="LibOTextkörper"><text:span text:style-name="LibOStandard">Wählen Sie folgende Einstellungen:</text:span></text:p>
      <text:p text:style-name="P5"><text:span text:style-name="LibOStandard">Einzug Vor Text:<text:tab/></text:span><text:span text:style-name="LibOStandard"><text:span text:style-name="T3">4</text:span></text:span><text:span text:style-name="LibOStandard">,00 cm</text:span></text:p>
      <text:p text:style-name="P5"><text:span text:style-name="LibOStandard">Einzug Hinter Text:<text:tab/></text:span><text:span text:style-name="LibOStandard"><text:span text:style-name="T3">4</text:span></text:span><text:span text:style-name="LibOStandard">,00 cm</text:span></text:p>
      <text:p text:style-name="P5"><text:span text:style-name="LibOStandard">Abstand Über Absatz:<text:tab/></text:span><text:span text:style-name="LibOStandard"><text:span text:style-name="T3">24,</text:span></text:span><text:span text:style-name="LibOStandard">00 pt</text:span></text:p>
      <text:p text:style-name="P5"><text:span text:style-name="LibOStandard">Abstand Unter Absatz:<text:tab/></text:span><text:span text:style-name="LibOStandard"><text:span text:style-name="T3">48</text:span></text:span><text:span text:style-name="LibOStandard">,00 pt</text:span></text:p>
      <text:p text:style-name="P2"><text:span text:style-name="LibOStandard">Zeilenabstand: </text:span><text:span text:style-name="LibOStandard"><text:span text:style-name="T3">Ein</text:span></text:span><text:span text:style-name="LibOStandard">zeilig</text:span></text:p>
      <text:p text:style-name="LibOSzenarioÜberschrift"><text:span text:style-name="LibOStarkeBetonung">Und so sieht’s aus:</text:span></text:p>
      <text:p text:style-name="P9">Ein Blindtext ist sinnfrei, aber nicht sinnlos. Gähnen ist ein stummer Schrei nach Kaffee – Schlaf ist kein Ersatz für Koffein. Nichts auf der Welt ist so gerecht verteilt wie der Verstand: Jeder glaubt, genug davon zu haben. <text:span text:style-name="T1">Wenn die anderen Planeten bewohnt wären, würden sie die Erde als Irrenhaus benutze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5.95pt" loext:contextual-spacing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DejaVu Sans" fo:font-family="'DejaVu Sans'" style:font-family-generic="swiss" fo:font-size="14pt" style:font-name-asian="AR PL KaitiM GB" style:font-family-asian="'AR PL KaitiM GB'" style:font-family-generic-asian="system" style:font-pitch-asian="variable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28.35pt" fo:margin-right="0pt" fo:text-indent="0pt" style:auto-text-indent="false"/>
      <style:text-properties style:font-name="Liberation Serif" fo:font-family="'Liberation Serif'" style:font-style-name="Standard" style:font-family-generic="roman" style:font-pitch="variable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LibOTextkörper" style:family="paragraph" style:parent-style-name="Standard" style:master-page-name="">
      <style:paragraph-properties fo:margin-left="0pt" fo:margin-right="0pt" fo:margin-top="0pt" fo:margin-bottom="6.01pt" loext:contextual-spacing="false" fo:orphans="2" fo:widows="2" fo:text-indent="0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LibODefinition" style:family="paragraph" style:parent-style-name="LibOTextkörper">
      <style:paragraph-properties fo:margin-left="18pt" fo:margin-right="0pt" fo:margin-top="0pt" fo:margin-bottom="6.01pt" loext:contextual-spacing="false" fo:text-indent="0pt" style:auto-text-indent="false"/>
      <style:text-properties style:font-name="Liberation Sans" fo:font-family="'Liberation Sans'" style:font-style-name="Regular" style:font-family-generic="swiss" style:font-pitch="variable"/>
    </style:style>
    <style:style style:name="LibOListe" style:family="paragraph" style:parent-style-name="LibOTextkörper" style:master-page-name="">
      <loext:graphic-properties draw:fill="none" draw:fill-color="#99ccff"/>
      <style:paragraph-properties fo:margin-left="0pt" fo:margin-right="0pt" fo:margin-top="0pt" fo:margin-bottom="3pt" loext:contextual-spacing="false" fo:text-indent="0pt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EinfacheListe" style:family="paragraph" style:parent-style-name="LibOList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language="de" fo:country="DE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LibOÜberschrift_20_1" style:display-name="LibOÜberschrift 1" style:family="paragraph" style:parent-style-name="LibOÜberschrift" style:next-style-name="LibOTextkörper" style:default-outline-level="1" style:list-style-name="" style:master-page-name="">
      <style:paragraph-properties fo:margin-top="15.31pt" fo:margin-bottom="9.04pt" loext:contextual-spacing="false" style:page-number="auto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18.45pt" fo:margin-right="0pt" fo:margin-top="108pt" fo:margin-bottom="9.35pt" loext:contextual-spacing="false" fo:text-align="start" style:justify-single-word="false" fo:text-indent="0pt" style:auto-text-indent="false"/>
      <style:text-properties fo:color="#000000" style:font-name="Liberation Sans1" fo:font-family="'Liberation Sans'" style:font-style-name="Bold Italic" style:font-family-generic="swiss" style:font-pitch="variable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180pt" fo:margin-bottom="2.89pt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>
      <style:paragraph-properties fo:margin-top="15.31pt" fo:margin-bottom="9.04pt" loext:contextual-spacing="false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>
        <style:tab-stops>
          <style:tab-stop style:position="510.24pt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margin-top="0pt" fo:margin-bottom="0pt" loext:contextual-spacing="false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pt" fo:margin-bottom="0pt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6.01pt" fo:margin-right="6.01pt" fo:margin-top="2.01pt" fo:margin-bottom="2.01pt" loext:contextual-spacing="false" fo:text-indent="0pt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text-indent="0pt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6.01pt" fo:margin-right="6.01pt" fo:margin-top="0pt" fo:margin-bottom="0pt" loext:contextual-spacing="false" fo:text-indent="0pt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keep-together="auto" fo:orphans="2" fo:widows="2" fo:text-indent="0pt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loext:graphic-properties draw:fill="none" draw:fill-color="#99ccff"/>
      <style:paragraph-properties style:page-number="auto" fo:background-color="transparent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36.85pt" fo:margin-right="0pt" fo:margin-top="0pt" fo:margin-bottom="0pt" loext:contextual-spacing="false" fo:text-indent="0pt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pt" fo:margin-bottom="5.95pt" loext:contextual-spacing="false"/>
    </style:style>
    <style:style style:name="LibOTextkörperEinzug" style:family="paragraph" style:parent-style-name="LibOTextkörper">
      <style:paragraph-properties fo:margin-left="18pt" fo:margin-right="0pt" fo:margin-top="0pt" fo:margin-bottom="0pt" loext:contextual-spacing="false" fo:text-indent="0pt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pt" fo:margin-bottom="6.01pt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pt" fo:margin-bottom="3.09pt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18pt" fo:margin-right="0pt" fo:margin-top="0pt" fo:margin-bottom="0pt" loext:contextual-spacing="false" fo:text-indent="0pt" style:auto-text-indent="false" style:page-number="auto"/>
      <style:text-properties style:font-name="Liberation Mono" fo:font-family="'Liberation Mono'" style:font-style-name="Regular" style:font-family-generic="modern" style:font-pitch="variable" fo:language="de" fo:country="DE"/>
    </style:style>
    <style:style style:name="LibOFußnote" style:family="paragraph" style:parent-style-name="LibOTextkörper" style:master-page-name="">
      <style:paragraph-properties fo:margin-left="18pt" fo:margin-right="0pt" fo:margin-top="0pt" fo:margin-bottom="0pt" loext:contextual-spacing="false" fo:text-indent="-18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de" fo:country="DE"/>
    </style:style>
    <style:style style:name="LibONeuesKapitel" style:family="paragraph" style:parent-style-name="LibOTextkörper">
      <style:paragraph-properties fo:margin-top="0pt" fo:margin-bottom="3pt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6.01pt" fo:margin-bottom="6.01pt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pt" fo:margin-right="0pt" fo:margin-top="6.01pt" fo:margin-bottom="0pt" loext:contextual-spacing="false" fo:text-indent="0pt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18.45pt" fo:margin-right="0pt" fo:margin-top="0pt" fo:margin-bottom="0pt" loext:contextual-spacing="false" fo:text-align="start" style:justify-single-word="false" fo:text-indent="0pt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pt" fo:margin-right="0pt" fo:margin-top="0pt" fo:margin-bottom="0pt" loext:contextual-spacing="false" fo:text-indent="0pt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language="de" fo:country="DE" fo:font-weight="bold"/>
    </style:style>
    <style:style style:name="LibOInhalte" style:family="paragraph" style:parent-style-name="LibOTextkörper">
      <style:paragraph-properties fo:margin-left="0pt" fo:margin-right="0pt" fo:margin-top="0pt" fo:margin-bottom="0pt" loext:contextual-spacing="false" fo:text-indent="0pt" style:auto-text-indent="false" style:shadow="none"/>
      <style:text-properties style:font-name="Liberation Sans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5.64pt" fo:margin-bottom="0pt" loext:contextual-spacing="false"/>
    </style:style>
    <style:style style:name="LibOInhalte_20_2" style:display-name="LibOInhalte 2" style:family="paragraph" style:parent-style-name="LibOInhalte">
      <style:paragraph-properties fo:margin-left="14.14pt" fo:margin-right="0pt" fo:margin-top="2.86pt" fo:margin-bottom="0pt" loext:contextual-spacing="false" fo:text-indent="0pt" style:auto-text-indent="false"/>
    </style:style>
    <style:style style:name="LibOInhalte_20_3" style:display-name="LibOInhalte 3" style:family="paragraph" style:parent-style-name="LibOInhalte">
      <style:paragraph-properties fo:margin-left="28.35pt" fo:margin-right="0pt" fo:margin-top="0pt" fo:margin-bottom="0pt" loext:contextual-spacing="false" fo:text-indent="0pt" style:auto-text-indent="false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loext:contextual-spacing="false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47.91pt" fo:margin-right="0pt" fo:margin-top="0pt" fo:margin-bottom="0pt" loext:contextual-spacing="false" fo:text-indent="0pt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14.14pt" fo:margin-bottom="5.95pt" loext:contextual-spacing="false" style:shadow="none"/>
      <style:text-properties fo:color="#18a303" style:font-name="Liberation Sans3" fo:font-family="'Liberation Sans'" style:font-style-name="Bold" style:font-family-generic="swiss" style:font-pitch="variable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 style:list-style-name="">
      <style:paragraph-properties fo:margin-top="11.06pt" fo:margin-bottom="5.95pt" loext:contextual-spacing="false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 style:list-style-name="">
      <style:paragraph-properties fo:margin-top="11.99pt" fo:margin-bottom="3pt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 style:list-style-name="">
      <style:paragraph-properties fo:margin-top="9.01pt" fo:margin-bottom="4.99pt" loext:contextual-spacing="false" fo:padding="0pt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62.36pt" fo:margin-right="0pt" fo:margin-top="0pt" fo:margin-bottom="0pt" loext:contextual-spacing="false" fo:text-indent="0pt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pt" fo:margin-bottom="5.95pt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family="'Liberation Sans'" style:font-style-name="Regular" style:font-family-generic="swiss" style:font-pitch="variable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56.69pt" fo:margin-right="0pt" fo:margin-top="28.35pt" fo:margin-bottom="5.95pt" loext:contextual-spacing="false" fo:text-indent="0pt" style:auto-text-indent="false" style:border-line-width="0.99pt 0.99pt 0.99pt" fo:padding="7.09pt" fo:border="3pt double #000000" style:shadow="#808080 5.1pt 5.1pt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27.36pt" fo:margin-right="0pt" fo:margin-top="0pt" fo:margin-bottom="0pt" loext:contextual-spacing="false" fo:text-indent="0pt" style:auto-text-indent="false">
        <style:tab-stops>
          <style:tab-stop style:position="354.5pt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/>
    </style:style>
    <style:style style:name="Index_20_2" style:display-name="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/>
    </style:style>
    <style:style style:name="LibOSzenarioÜberschrift" style:family="paragraph" style:next-style-name="LibOTextkörper" style:master-page-name="">
      <style:paragraph-properties fo:margin-top="0pt" fo:margin-bottom="5.95pt" loext:contextual-spacing="false" style:page-number="auto"/>
      <style:text-properties style:font-name="Liberation Sans3" fo:font-family="'Liberation Sans'" style:font-style-name="Bold" style:font-family-generic="swiss" style:font-pitch="variable" fo:font-size="11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loext:contextual-spacing="false" fo:text-indent="0pt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1pt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margin-top="0pt" fo:margin-bottom="0pt" loext:contextual-spacing="false" fo:text-indent="0pt" style:auto-text-indent="false"/>
    </style:style>
    <style:style style:name="Textkörper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Numbering_20_1_20_End" style:display-name="Numbering 1 End" style:family="paragraph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_5f_Hervorhebung" style:display-name="A_Hervorhebung" style:family="text">
      <style:text-properties style:text-underline-style="solid" style:text-underline-width="auto" style:text-underline-color="font-color" officeooo:rsid="001a875f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MenüPfad" style:family="text" style:parent-style-name="LibOStandard">
      <style:text-properties style:font-name="Liberation Sans3" fo:font-family="'Liberation Sans'" style:font-style-name="Bold" style:font-family-generic="swiss" style:font-pitch="variable" fo:language="de" fo:country="DE" fo:font-weight="bold" style:letter-kerning="true"/>
    </style:style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Numbering_20_Symbols" style:display-name="Numbering Symbols" style:family="text"/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LibOBetonung" style:family="text" style:parent-style-name="LibOStandard">
      <style:text-properties style:font-name="Liberation Sans2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Tipp" style:family="text">
      <style:text-properties style:font-name="Linux Libertine G" fo:font-family="'Linux Libertine G'" style:font-style-name="Fett" style:font-pitch="variable" fo:font-size="11pt" fo:font-style="normal" style:text-underline-style="none" fo:font-weight="bold" officeooo:rsid="001176cd" style:font-size-asian="11pt" style:font-style-asian="normal" style:font-size-complex="11pt" style:font-style-complex="normal" style:text-overline-style="none" style:text-overline-color="font-color" loext:padding="1.39pt" loext:border-left="0.51pt solid #000000" loext:border-right="none" loext:border-top="0.51pt solid #000000" loext:border-bottom="none" loext:shadow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AutorName" style:family="text" style:parent-style-name="LibOStandard">
      <style:text-properties fo:font-variant="small-caps" style:font-name="Liberation Sans" fo:font-family="'Liberation Sans'" style:font-style-name="Regular" style:font-family-generic="swiss" style:font-pitch="variable" fo:font-size="11pt" fo:language="de" fo:country="DE" officeooo:rsid="01bf9cd3" style:letter-kerning="true" loext:shadow="none"/>
    </style:style>
    <style:style style:name="Autor" style:family="text" style:parent-style-name="Definition">
      <style:text-properties fo:font-variant="small-caps" style:font-name="Linux Libertine G1" fo:font-family="'Linux Libertine G'" style:font-style-name="Standard" style:font-pitch="variable" fo:font-size="11pt" officeooo:rsid="0086a5a0" style:font-size-asian="10.5p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7:45:06.351001329</meta:creation-date>
    <meta:editing-duration>P0D</meta:editing-duration>
    <meta:editing-cycles>1</meta:editing-cycles>
    <meta:generator>LibreOffice/6.2.5.2$Linux_X86_64 LibreOffice_project/1ec314fa52f458adc18c4f025c545a4e8b22c159</meta:generator>
    <meta:document-statistic meta:table-count="0" meta:image-count="0" meta:object-count="0" meta:page-count="1" meta:paragraph-count="22" meta:word-count="184" meta:character-count="1152" meta:non-whitespace-character-count="988"/>
    <meta:template xlink:type="simple" xlink:actuate="onRequest" xlink:title="GD-1" xlink:href="../../.config/libreoffice/4/user/template/GD-1.ott" meta:date="2013-09-03T17:13:19"/>
  </office:meta>
</office:document-meta>
</file>